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2cm" fo:margin-left="0cm" fo:margin-right="-0.042cm" fo:margin-top="0cm" fo:margin-bottom="0cm" table:align="margins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7.542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fffff" fo:padding="0cm" fo:border="0.018cm solid #00000a">
        <style:background-image/>
      </style:table-cell-properties>
    </style:style>
    <style:style style:name="Таблица1.11" style:family="table-row">
      <style:table-row-properties style:min-row-height="0.564cm" style:keep-together="true" fo:keep-together="auto"/>
    </style:style>
    <style:style style:name="Таблица1.12" style:family="table-row">
      <style:table-row-properties style:min-row-height="0.476cm" style:keep-together="true" fo:keep-together="auto"/>
    </style:style>
    <style:style style:name="Таблица1.15" style:family="table-row">
      <style:table-row-properties style:min-row-height="0.524cm" style:keep-together="true" fo:keep-together="auto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ЕНО</text:p>
      <text:p text:style-name="P2">Постановлением Администрации Усть-Калманского сельсовета «О проведении открытого конкурса по отбору управляющей организации для управления многоквартирными домами на территории Усть-Калманского сельсовета Усть-Калманского района Алтайского края»</text:p>
      <text:p text:style-name="P2">от <text:span text:style-name="T5">07</text:span> <text:span text:style-name="T6">сентября</text:span> 2021г. № 47</text:p>
      <text:p text:style-name="P3">ИЗВЕЩЕНИЕ</text:p>
      <text:p text:style-name="P3">О ПРОВЕДЕНИИ ОТКРЫТОГО КОНКУРСА</text:p>
      <text:p text:style-name="P2">Администрация Усть-Калманского сельсовета Усть-Калманского района Алтайского края объявляет о проведении открытого конкурса по отбору управляющей организации для управления многоквартирными домами на территорииУсть-Калманского сельсовета Усть-Калманского района Алтайского края.</text:p>
      <text:list xml:id="list1143521182342805969" text:style-name="WWNum1">
        <text:list-item>
          <text:p text:style-name="P5"><text:span text:style-name="T1">Основание проведения конкурса: В соответствии с Жилищным кодексом Российской Федерации, Федеральным законом от 06.10.2003 "131-ФЗ " ОБ общих принципах организации местного самоуправления в Российской Федерации",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оссийской Федерации от 06.02.2006 №75, постановление Администрации <text:s/>Усть-Калманского сельсовета от 07 сентября 2021г.№47</text:span><text:span text:style-name="T2">       </text:span></text:p>
        </text:list-item>
        <text:list-item>
          <text:p text:style-name="P5"><text:span text:style-name="T2">  </text:span><text:span text:style-name="T1">II.      Организатор конкурса: Администрации Усть-Калманского сельсовета Усть-Калманского района Алтайского края.</text:span></text:p>
        </text:list-item>
      </text:list>
      <text:p text:style-name="P2">Место нахождения, почтовый адрес: 658150, Алтайский край, Усть-Калманский район с. Усть-Калманка, ул. Горького, 59</text:p>
      <text:p text:style-name="P1"><text:span text:style-name="T1">Адрес электронной почты: </text:span><text:span text:style-name="T3">u</text:span><text:span text:style-name="T1">-</text:span><text:span text:style-name="T3">kalmanselsovet</text:span><text:span text:style-name="T1">@</text:span><text:span text:style-name="T3">yandex</text:span><text:span text:style-name="T1">.</text:span><text:span text:style-name="T3">ru</text:span></text:p>
      <text:p text:style-name="P2">Контактный телефон: 8 (38599) 21-8-76.</text:p>
      <text:p text:style-name="P2">III.       Характеристика объекта конкурса:</text:p>
      <text:p text:style-name="P2">Адреса многоквартирных домов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Лот 1. Алтайский край, Усть-Калманский район, с. Усть-Калманка, ул. Алтайская, 22</text:p>
          </table:table-cell>
        </table:table-row>
        <table:table-row table:style-name="Таблица1.1">
          <table:table-cell table:style-name="Таблица1.A1" office:value-type="string">
            <text:p text:style-name="P2">Лот 2. Алтайский край, Усть-Калманский район, с. Усть-Калманка, ул. Алтайская, 23</text:p>
          </table:table-cell>
        </table:table-row>
        <table:table-row table:style-name="Таблица1.1">
          <table:table-cell table:style-name="Таблица1.A1" office:value-type="string">
            <text:p text:style-name="P2">Лот 3. Алтайский край, Усть-Калманский район, с. Усть-Калманка, ул. Алтайская, 24</text:p>
          </table:table-cell>
        </table:table-row>
        <table:table-row table:style-name="Таблица1.1">
          <table:table-cell table:style-name="Таблица1.A1" office:value-type="string">
            <text:p text:style-name="P2">Лот 4. Алтайский край, Усть-Калманский район, с. Усть-Калманка, ул. Алтайская, 25</text:p>
          </table:table-cell>
        </table:table-row>
        <table:table-row table:style-name="Таблица1.1">
          <table:table-cell table:style-name="Таблица1.A1" office:value-type="string">
            <text:p text:style-name="P2">Лот 5. Алтайский край, Усть-Калманский район, с. Усть-Калманка, ул. Алтайская, 26</text:p>
          </table:table-cell>
        </table:table-row>
        <table:table-row table:style-name="Таблица1.1">
          <table:table-cell table:style-name="Таблица1.A1" office:value-type="string">
            <text:p text:style-name="P2">Лот 6. Алтайский край, Усть-Калманский район, с. Усть-Калманка, ул. Алтайская, 30</text:p>
          </table:table-cell>
        </table:table-row>
        <table:table-row table:style-name="Таблица1.1">
          <table:table-cell table:style-name="Таблица1.A1" office:value-type="string">
            <text:p text:style-name="P2">Лот 7. Алтайский край, Усть-Калманский район, с. Усть-Калманка, ул. Большевистская, 16</text:p>
          </table:table-cell>
        </table:table-row>
        <table:table-row table:style-name="Таблица1.1">
          <table:table-cell table:style-name="Таблица1.A1" office:value-type="string">
            <text:p text:style-name="P2">Лот 8. Алтайский край, Усть-Калманский район, с. Усть-Калманка, ул. Большевистская, 18</text:p>
          </table:table-cell>
        </table:table-row>
        <table:table-row table:style-name="Таблица1.1">
          <table:table-cell table:style-name="Таблица1.A1" office:value-type="string">
            <text:p text:style-name="P2">Лот 9. Алтайский край, Усть-Калманский район, с. Усть-Калманка, ул. Большевистская, 20</text:p>
          </table:table-cell>
        </table:table-row>
        <table:table-row table:style-name="Таблица1.1">
          <table:table-cell table:style-name="Таблица1.A1" office:value-type="string">
            <text:p text:style-name="P2">Лот 10. Алтайский край, Усть-Калманский район, с. Усть-Калманка, ул. Большевистская, 22 </text:p>
          </table:table-cell>
        </table:table-row>
        <table:table-row table:style-name="Таблица1.11">
          <table:table-cell table:style-name="Таблица1.A1" office:value-type="string">
            <text:p text:style-name="P2">Лот 11. Алтайский край, Усть-Калманский район, с. Усть-Калманка, ул. Большевистская, 24</text:p>
          </table:table-cell>
        </table:table-row>
        <table:table-row table:style-name="Таблица1.12">
          <table:table-cell table:style-name="Таблица1.A1" office:value-type="string">
            <text:p text:style-name="P2">Лот 12. Алтайский край, Усть-Калманский район, с. Усть-Калманка, ул. Большевистская, 26</text:p>
          </table:table-cell>
        </table:table-row>
        <table:table-row table:style-name="Таблица1.1">
          <table:table-cell table:style-name="Таблица1.A1" office:value-type="string">
            <text:p text:style-name="P2">Лот 13. Алтайский край, Усть-Калманский район, с. Усть-Калманка, ул. Горького, 42</text:p>
          </table:table-cell>
        </table:table-row>
        <table:table-row table:style-name="Таблица1.1">
          <table:table-cell table:style-name="Таблица1.A1" office:value-type="string">
            <text:p text:style-name="P2">Лот 14. Алтайский край, Усть-Калманский район, с. Усть-Калманка, ул. Горького, 43</text:p>
          </table:table-cell>
        </table:table-row>
        <table:table-row table:style-name="Таблица1.15">
          <table:table-cell table:style-name="Таблица1.A1" office:value-type="string">
            <text:p text:style-name="P2">Лот 15. Алтайский край, Усть-Калманский район, с. Усть-Калманка, ул. Горького, 60</text:p>
          </table:table-cell>
        </table:table-row>
        <table:table-row table:style-name="Таблица1.1">
          <table:table-cell table:style-name="Таблица1.A1" office:value-type="string">
            <text:p text:style-name="P2">Лот 16. Алтайский край, Усть-Калманский район, с. Усть-Калманка,пер.Красноармейский, 2</text:p>
          </table:table-cell>
        </table:table-row>
        <table:table-row table:style-name="Таблица1.1">
          <table:table-cell table:style-name="Таблица1.A1" office:value-type="string">
            <text:p text:style-name="P2">Лот 17. Алтайский край, Усть-Калманский район, с. Усть-Калманка, ул. Ленина, 54</text:p>
          </table:table-cell>
        </table:table-row>
        <table:table-row table:style-name="Таблица1.1">
          <table:table-cell table:style-name="Таблица1.A1" office:value-type="string">
            <text:p text:style-name="P2">Лот 18. Алтайский край, Усть-Калманский район, с. Усть-Калманка, ул. Ленина, 56</text:p>
          </table:table-cell>
        </table:table-row>
        <table:table-row table:style-name="Таблица1.1">
          <table:table-cell table:style-name="Таблица1.A1" office:value-type="string">
            <text:p text:style-name="P2">Лот 19. Алтайский край, Усть-Калманский район, с. Усть-Калманка, ул. Ленина, 60</text:p>
          </table:table-cell>
        </table:table-row>
        <table:table-row table:style-name="Таблица1.1">
          <table:table-cell table:style-name="Таблица1.A1" office:value-type="string">
            <text:p text:style-name="P2">Лот 20. Алтайский край, Усть-Калманский район, с. Усть-Калманка, пер. Промышленный, 28</text:p>
          </table:table-cell>
        </table:table-row>
        <table:table-row table:style-name="Таблица1.1">
          <table:table-cell table:style-name="Таблица1.A1" office:value-type="string">
            <text:p text:style-name="P2">Лот 21. Алтайский край, Усть-Калманский район, с. Усть-Калманка, ул. Степная, 6</text:p>
            <text:p text:style-name="P2">Лот 22. Алтайский край, Усть-Калманский район, с. Усть-Калманка, ул. Ким, 30</text:p>
          </table:table-cell>
        </table:table-row>
      </table:table>
      <text:p text:style-name="P1"><text:soft-page-break/><text:span text:style-name="T2">        </text:span><text:span text:style-name="T1">IV.    Официальный сайт на котором размещена конкурсная документация: </text:span><text:a xlink:type="simple" xlink:href="http://ust-kalmanka22.ru/" text:style-name="Internet_20_link" text:visited-style-name="Visited_20_Internet_20_Link"><text:span text:style-name="T3">http</text:span></text:a><text:a xlink:type="simple" xlink:href="http://ust-kalmanka22.ru/" text:style-name="Internet_20_link" text:visited-style-name="Visited_20_Internet_20_Link"><text:span text:style-name="T1">://</text:span></text:a><text:a xlink:type="simple" xlink:href="http://ust-kalmanka22.ru/" text:style-name="Internet_20_link" text:visited-style-name="Visited_20_Internet_20_Link"><text:span text:style-name="T3">ust</text:span></text:a><text:a xlink:type="simple" xlink:href="http://ust-kalmanka22.ru/" text:style-name="Internet_20_link" text:visited-style-name="Visited_20_Internet_20_Link"><text:span text:style-name="T1">-</text:span></text:a><text:a xlink:type="simple" xlink:href="http://ust-kalmanka22.ru/" text:style-name="Internet_20_link" text:visited-style-name="Visited_20_Internet_20_Link"><text:span text:style-name="T3">kalmanka</text:span></text:a><text:a xlink:type="simple" xlink:href="http://ust-kalmanka22.ru/" text:style-name="Internet_20_link" text:visited-style-name="Visited_20_Internet_20_Link"><text:span text:style-name="T1">22.</text:span></text:a><text:a xlink:type="simple" xlink:href="http://ust-kalmanka22.ru/" text:style-name="Internet_20_link" text:visited-style-name="Visited_20_Internet_20_Link"><text:span text:style-name="T3">ru</text:span></text:a><text:span text:style-name="T1">(вкладка сельсоветы).</text:span></text:p>
      <text:p text:style-name="P2">V.Наименование обязательных работ и услуг по содержанию и ремонту объекта конкурса, выполняемых по договору управления многоквартирным домом, наименование дополнительных работ и услуг по содержанию и ремонту объекта конкурса.</text:p>
      <text:p text:style-name="P2">         VI.    Перечень коммунальных услуг, предоставляемых управляющей организацией в порядке, установленном законодательством Российской Федерации:</text:p>
      <text:p text:style-name="P2">-       не предусмотрено</text:p>
      <text:p text:style-name="P1"><text:span text:style-name="T2">         </text:span><text:span text:style-name="T1">VII.</text:span><text:span text:style-name="T2">   </text:span><text:span text:style-name="T1">Конкурсная документация предоставляется заинтересованным лицам по адресу: 658030, Алтайский край, с. Усть-Калманка, ул. Горького, 59</text:span></text:p>
      <text:p text:style-name="P2">- конкурсная документация предоставляется по письменному заявлению заинтересованного лица в течение 2 рабочих дней с даты получения заявления.</text:p>
      <text:p text:style-name="P1"><text:span text:style-name="T2">         </text:span><text:span text:style-name="T1">VIII.  Место, порядок и срок подачи заявок на участие в конкурсе:</text:span></text:p>
      <text:p text:style-name="P1"><text:span text:style-name="T1">-с 27</text:span><text:span text:style-name="T4">.09.2021г</text:span><text:span text:style-name="T1">. заявки для участия в открытом конкурсе подаются в рабочие дни с 9-00 до 17-00, обед с 13-00 до 14-00 (время местное) до даты окончания срока подачи заявок по адресу: 658030, Алтайский край, Усть-Калманский район, с. Усть-Калманка, ул. Горького, 59</text:span></text:p>
      <text:p text:style-name="P1"><text:span text:style-name="T1">-27</text:span><text:span text:style-name="T3">.10.2021г</text:span><text:span text:style-name="T1">. не позднее 10-00 заявки на участие в конкурсе должны быть поданы в запечатанных конвертах и получены организатором конкурса (срок окончания подачи заявок);</text:span></text:p>
      <text:p text:style-name="P1"><text:span text:style-name="T1">-27</text:span><text:span text:style-name="T3">.10.2021г</text:span><text:span text:style-name="T1">., но не раньше времени 10-00, непосредственно перед вскрытием конвертов с заявками на участие в конкурсе, конкурсная комиссия объявит лицам, присутствующим при вскрытии таких конвертов, о возможности подать заявку на участие в конкурсе, изменить или отозвать поданные заявки до начала процедуры вскрытия конвертов.</text:span></text:p>
      <text:p text:style-name="P2">Контактные лица по приему заявок: Клепикова Елена Михайловна, Усть-Калманский район, с. Усть-Калманка, ул. Горького, 59 тел. 8(38599)21-8-76.</text:p>
      <text:p text:style-name="P1"><text:span text:style-name="T2">         </text:span><text:span text:style-name="T1">IX.    Место, дата и время вскрытия конвертов с заявками на участие в конкурсе:</text:span></text:p>
      <text:p text:style-name="P2">-Вскрытие конвертов с заявками на участие в конкурсе производится конкурсной комиссией по адресу: Алтайский край, Усть-Калманский район, с. Усть-Калманка, ул. Горького, 59</text:p>
      <text:p text:style-name="P1"><text:span text:style-name="T1">-Срок вскрытия конвертов: 27</text:span><text:span text:style-name="T3">.10.2021г.</text:span><text:span text:style-name="T1"> с 10-00</text:span><text:span text:style-name="T2">.</text:span></text:p>
      <text:p text:style-name="P2">-При вскрытии конвертов с заявками на участие в конкурсе вправе присутствовать:</text:p>
      <text:p text:style-name="P2">-       претенденты или их представители;</text:p>
      <text:p text:style-name="P2">-       представители ассоциаций (союзов) ТСЖ, ЖК, ЖСК или иных специализированных потребительских кооперативов, ассоциаций собственников помещений в многоквартирных домах, представители общественных объединений потребителей (их ассоциаций, союзов), действующих на территории Алтайского края. Полномочия указанных представителей подтверждаются документально;</text:p>
      <text:p text:style-name="P2">-       представители средств массовой информации.</text:p>
      <text:p text:style-name="P1"><text:span text:style-name="T1">X . Место, дата и время рассмотрения конкурсной комиссией заявок на участие в конкурсе: Алтайский край, Усть-Калманский район, с. Усть-Калманка, ул. Горького, 59 </text:span><text:span text:style-name="T3">27</text:span><text:span text:style-name="T1">.10.2021г. с 10-00.</text:span></text:p>
      <text:p text:style-name="P2">XI.      Место, дата и время проведения конкурса:</text:p>
      <text:p text:style-name="P1"><text:span text:style-name="T1">Проведение открытого конкурса будет осуществляться по адресу: Алтайский край, Усть-Калманский район, с. Усть-Калманка, ул. Горького, 59 <text:s/></text:span><text:span text:style-name="T3">27</text:span><text:span text:style-name="T1">.10.2021г. в 10-10 (время местное).</text:span></text:p>
      <text:p text:style-name="P2">На заседании конкурсной комиссии вправе присутствовать:</text:p>
      <text:p text:style-name="P2">-       претенденты, участники конкурса или их представители;</text:p>
      <text:p text:style-name="P2">-       представители ассоциаций (союзов) ТСЖ, ЖК, ЖСК или иных специализированных потребительских кооперативов, ассоциаций собственников помещений в многоквартирных домах, представители общественных объединений потребителей (их ассоциаций, союзов), <text:soft-page-break/>действующих на территории Алтайского края. Полномочия указанных представителей подтверждаются документально;</text:p>
      <text:p text:style-name="P2">-       представители средств массовой информации.</text:p>
      <text:p text:style-name="P2"/>
      <text:p text:style-name="P2"/>
      <text:p text:style-name="P2"/>
      <text:p text:style-name="P2"/>
      <text:p text:style-name="P1"><text:span text:style-name="T1"><text:s text:c="6"/>Глава сельсовета <text:s text:c="80"/>В.В.Кашк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5</meta:editing-cycles>
    <meta:print-date>2021-09-10T10:27:43.22</meta:print-date>
    <meta:creation-date>2021-04-27T05:08:00</meta:creation-date>
    <dc:date>2021-09-10T10:27:45.97</dc:date>
    <meta:editing-duration>PT40M32S</meta:editing-duration>
    <meta:generator>OpenOffice/4.1.5$Win32 OpenOffice.org_project/415m1$Build-9789</meta:generator>
    <meta:document-statistic meta:table-count="1" meta:image-count="0" meta:object-count="0" meta:page-count="3" meta:paragraph-count="61" meta:word-count="831" meta:character-count="6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