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439cm"/>
    </style:style>
    <style:style style:name="Таблица2.B" style:family="table-column">
      <style:table-column-properties style:column-width="12.501cm"/>
    </style:style>
    <style:style style:name="Таблица2.C" style:family="table-column">
      <style:table-column-properties style:column-width="2.9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cm" fo:margin-left="-0.191cm" fo:margin-top="0cm" fo:margin-bottom="0cm" table:align="left" style:writing-mode="lr-tb"/>
    </style:style>
    <style:style style:name="Таблица3.A" style:family="table-column">
      <style:table-column-properties style:column-width="5.44cm"/>
    </style:style>
    <style:style style:name="Таблица3.B" style:family="table-column">
      <style:table-column-properties style:column-width="11.4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7.941cm"/>
    </style:style>
    <style:style style:name="Таблица4.B" style:family="table-column">
      <style:table-column-properties style:column-width="8.93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cm" fo:margin-left="-0.191cm" fo:margin-top="0cm" fo:margin-bottom="0cm" table:align="left" style:writing-mode="lr-tb"/>
    </style:style>
    <style:style style:name="Таблица5.A" style:family="table-column">
      <style:table-column-properties style:column-width="1.94cm"/>
    </style:style>
    <style:style style:name="Таблица5.B" style:family="table-column">
      <style:table-column-properties style:column-width="7.5cm"/>
    </style:style>
    <style:style style:name="Таблица5.C" style:family="table-column">
      <style:table-column-properties style:column-width="7.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189cm"/>
    </style:style>
    <style:style style:name="Таблица6.B" style:family="table-column">
      <style:table-column-properties style:column-width="10.065cm"/>
    </style:style>
    <style:style style:name="Таблица6.C" style:family="table-column">
      <style:table-column-properties style:column-width="5.62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16.88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A2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1.69cm"/>
    </style:style>
    <style:style style:name="Таблица1.B" style:family="table-column">
      <style:table-column-properties style:column-width="15.1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7" style:family="table-cell" style:data-style-name="N0">
      <style:table-cell-properties fo:padding-left="0.191cm" fo:padding-right="0.191cm" fo:padding-top="0cm" fo:padding-bottom="0cm" fo:border="0.018cm solid #00000a"/>
    </style:style>
    <style:style style:name="Таблица1.A23"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1.B2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style:text-properties style:font-name="Times New Roman" fo:font-size="14pt" fo:language="en" fo:country="US"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style:text-properties style:text-position="super 58%" style:font-name="Times New Roman" fo:font-size="14pt" style:font-size-asian="14pt" style:font-name-complex="Times New Roman1" style:font-size-complex="14pt"/>
    </style:style>
    <style:style style:name="P11" style:family="paragraph" style:parent-style-name="Standard">
      <style:paragraph-properties fo:margin-top="0cm" fo:margin-bottom="0cm" fo:text-align="justify" style:justify-single-word="false"/>
      <style:text-properties style:text-position="super 58%" style:font-name="Times New Roman" fo:font-size="14pt" style:font-size-asian="14pt" style:font-name-complex="Times New Roman1" style:font-size-complex="14pt"/>
    </style:style>
    <style:style style:name="P12" style:family="paragraph" style:parent-style-name="Standard">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background-color="#ffffff">
        <style:background-image/>
      </style:paragraph-properties>
    </style:style>
    <style:style style:name="P14" style:family="paragraph" style:parent-style-name="Standard">
      <style:paragraph-properties fo:margin-top="0cm" fo:margin-bottom="0cm" fo:line-height="100%"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master-page-name="Standard">
      <style:paragraph-properties fo:margin-top="0cm" fo:margin-bottom="0cm" fo:text-align="justify" style:justify-single-word="false" style:page-number="auto">
        <style:tab-stops>
          <style:tab-stop style:position="5.715cm"/>
        </style:tab-stops>
      </style:paragraph-properties>
      <style:text-properties style:font-name="Times New Roman" fo:font-size="14pt" fo:font-weight="bold" style:font-size-asian="14pt" style:font-weight-asian="bold" style:font-name-complex="Times New Roman1" style:font-size-complex="14pt"/>
    </style:style>
    <style:style style:name="P21" style:family="paragraph" style:parent-style-name="List_20_Paragraph" style:list-style-name="WWNum1">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fo:language="en" fo:country="US" fo:font-weight="bold" style:font-size-asian="14pt" style:font-weight-asian="bold"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style:font-size-asian="14pt" style:font-name-complex="Times New Roman1" style:font-size-complex="14pt"/>
    </style:style>
    <style:style style:name="T7" style:family="text">
      <style:text-properties style:text-position="super 58%" style:font-name="Times New Roman" fo:font-size="14pt" style:font-size-asian="14pt" style:font-name-complex="Times New Roman1" style:font-size-complex="1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Объекты открытого конкурса</text:p>
      <text:p text:style-name="P4">по отбору управляющей организации для</text:p>
      <text:p text:style-name="P4">управления многоквартирными домами на территории</text:p>
      <text:p text:style-name="P4">Усть-Калманского сельсовета</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p>
            <text:p text:style-name="P18">п/п</text:p>
          </table:table-cell>
          <table:table-cell table:style-name="Таблица1.A1" office:value-type="string">
            <text:p text:style-name="P18">Адрес расположения многоквартирного дома</text:p>
          </table:table-cell>
        </table:table-row>
        <table:table-row table:style-name="Таблица1.1">
          <table:table-cell table:style-name="Таблица1.A1" office:value-type="string">
            <text:p text:style-name="P18">1</text:p>
          </table:table-cell>
          <table:table-cell table:style-name="Таблица1.A1" office:value-type="string">
            <text:p text:style-name="P18">с. Усть-Калманка ул. Алтайская д. 22</text:p>
          </table:table-cell>
        </table:table-row>
        <table:table-row table:style-name="Таблица1.1">
          <table:table-cell table:style-name="Таблица1.A1" office:value-type="string">
            <text:p text:style-name="P18">2</text:p>
          </table:table-cell>
          <table:table-cell table:style-name="Таблица1.A1" office:value-type="string">
            <text:p text:style-name="P18">с. Усть-Калманка ул. Алтайская д. 23</text:p>
          </table:table-cell>
        </table:table-row>
        <table:table-row table:style-name="Таблица1.1">
          <table:table-cell table:style-name="Таблица1.A1" office:value-type="string">
            <text:p text:style-name="P18">3</text:p>
          </table:table-cell>
          <table:table-cell table:style-name="Таблица1.A1" office:value-type="string">
            <text:p text:style-name="P18">с. Усть-Калманка ул. Алтайская д. 24</text:p>
          </table:table-cell>
        </table:table-row>
        <table:table-row table:style-name="Таблица1.1">
          <table:table-cell table:style-name="Таблица1.A1" office:value-type="string">
            <text:p text:style-name="P18">4</text:p>
          </table:table-cell>
          <table:table-cell table:style-name="Таблица1.A1" office:value-type="string">
            <text:p text:style-name="P18">с. Усть-Калманка ул. Алтайская д. 25</text:p>
          </table:table-cell>
        </table:table-row>
        <table:table-row table:style-name="Таблица1.1">
          <table:table-cell table:style-name="Таблица1.A1" office:value-type="string">
            <text:p text:style-name="P18">5</text:p>
          </table:table-cell>
          <table:table-cell table:style-name="Таблица1.A1" office:value-type="string">
            <text:p text:style-name="P18">с. Усть-Калманка ул. Алтайская д. 26</text:p>
          </table:table-cell>
        </table:table-row>
        <table:table-row table:style-name="Таблица1.1">
          <table:table-cell table:style-name="Таблица1.A7" office:value-type="float" office:value="6">
            <text:p text:style-name="P18">6</text:p>
          </table:table-cell>
          <table:table-cell table:style-name="Таблица1.A1" office:value-type="string">
            <text:p text:style-name="P18">с. Усть-Калманка ул. Алтайская д. 30</text:p>
          </table:table-cell>
        </table:table-row>
        <table:table-row table:style-name="Таблица1.1">
          <table:table-cell table:style-name="Таблица1.A7" office:value-type="float" office:value="7">
            <text:p text:style-name="P18">7</text:p>
          </table:table-cell>
          <table:table-cell table:style-name="Таблица1.A1" office:value-type="string">
            <text:p text:style-name="P18">с. Усть-Калманка ул. Большевистская д. 16</text:p>
          </table:table-cell>
        </table:table-row>
        <table:table-row table:style-name="Таблица1.1">
          <table:table-cell table:style-name="Таблица1.A7" office:value-type="float" office:value="8">
            <text:p text:style-name="P18">8</text:p>
          </table:table-cell>
          <table:table-cell table:style-name="Таблица1.A1" office:value-type="string">
            <text:p text:style-name="P18">с. Усть-Калманка ул. Большевистская д. 18</text:p>
          </table:table-cell>
        </table:table-row>
        <table:table-row table:style-name="Таблица1.1">
          <table:table-cell table:style-name="Таблица1.A7" office:value-type="float" office:value="9">
            <text:p text:style-name="P18">9</text:p>
          </table:table-cell>
          <table:table-cell table:style-name="Таблица1.A1" office:value-type="string">
            <text:p text:style-name="P18">с. Усть-Калманка ул. Большевистская д. 20</text:p>
          </table:table-cell>
        </table:table-row>
        <table:table-row table:style-name="Таблица1.1">
          <table:table-cell table:style-name="Таблица1.A7" office:value-type="float" office:value="10">
            <text:p text:style-name="P18">10</text:p>
          </table:table-cell>
          <table:table-cell table:style-name="Таблица1.A1" office:value-type="string">
            <text:p text:style-name="P18">с. Усть-Калманка ул. Большевистская д. 22</text:p>
          </table:table-cell>
        </table:table-row>
        <table:table-row table:style-name="Таблица1.1">
          <table:table-cell table:style-name="Таблица1.A7" office:value-type="float" office:value="11">
            <text:p text:style-name="P18">11</text:p>
          </table:table-cell>
          <table:table-cell table:style-name="Таблица1.A1" office:value-type="string">
            <text:p text:style-name="P18">с. Усть-Калманка ул. Большевистская д. 24</text:p>
          </table:table-cell>
        </table:table-row>
        <table:table-row table:style-name="Таблица1.1">
          <table:table-cell table:style-name="Таблица1.A7" office:value-type="float" office:value="12">
            <text:p text:style-name="P18">12</text:p>
          </table:table-cell>
          <table:table-cell table:style-name="Таблица1.A1" office:value-type="string">
            <text:p text:style-name="P18">с. Усть-Калманка ул. Большевистская д. 26</text:p>
          </table:table-cell>
        </table:table-row>
        <table:table-row table:style-name="Таблица1.1">
          <table:table-cell table:style-name="Таблица1.A7" office:value-type="float" office:value="13">
            <text:p text:style-name="P18">13</text:p>
          </table:table-cell>
          <table:table-cell table:style-name="Таблица1.A1" office:value-type="string">
            <text:p text:style-name="P18">с. Усть-Калманка ул. Горького д. 42</text:p>
          </table:table-cell>
        </table:table-row>
        <table:table-row table:style-name="Таблица1.1">
          <table:table-cell table:style-name="Таблица1.A7" office:value-type="float" office:value="14">
            <text:p text:style-name="P18">14</text:p>
          </table:table-cell>
          <table:table-cell table:style-name="Таблица1.A1" office:value-type="string">
            <text:p text:style-name="P18">с. Усть-Калманка ул. Горького д. 43</text:p>
          </table:table-cell>
        </table:table-row>
        <table:table-row table:style-name="Таблица1.1">
          <table:table-cell table:style-name="Таблица1.A7" office:value-type="float" office:value="15">
            <text:p text:style-name="P18">15</text:p>
          </table:table-cell>
          <table:table-cell table:style-name="Таблица1.A1" office:value-type="string">
            <text:p text:style-name="P18">с. Усть-Калманка ул. Горького д. 60</text:p>
          </table:table-cell>
        </table:table-row>
        <table:table-row table:style-name="Таблица1.1">
          <table:table-cell table:style-name="Таблица1.A7" office:value-type="float" office:value="16">
            <text:p text:style-name="P18">16</text:p>
          </table:table-cell>
          <table:table-cell table:style-name="Таблица1.A1" office:value-type="string">
            <text:p text:style-name="P18">с. Усть-Калманка пер. Красноармейский д. 2</text:p>
          </table:table-cell>
        </table:table-row>
        <table:table-row table:style-name="Таблица1.1">
          <table:table-cell table:style-name="Таблица1.A7" office:value-type="float" office:value="17">
            <text:p text:style-name="P18">17</text:p>
          </table:table-cell>
          <table:table-cell table:style-name="Таблица1.A1" office:value-type="string">
            <text:p text:style-name="P18">с. Усть-Калманка ул. Ленина д. 54</text:p>
          </table:table-cell>
        </table:table-row>
        <table:table-row table:style-name="Таблица1.1">
          <table:table-cell table:style-name="Таблица1.A7" office:value-type="float" office:value="18">
            <text:p text:style-name="P18">18</text:p>
          </table:table-cell>
          <table:table-cell table:style-name="Таблица1.A1" office:value-type="string">
            <text:p text:style-name="P18">с. Усть-Калманка ул. Ленина д. 56</text:p>
          </table:table-cell>
        </table:table-row>
        <table:table-row table:style-name="Таблица1.1">
          <table:table-cell table:style-name="Таблица1.A7" office:value-type="float" office:value="19">
            <text:p text:style-name="P18">19</text:p>
          </table:table-cell>
          <table:table-cell table:style-name="Таблица1.A1" office:value-type="string">
            <text:p text:style-name="P18">с. Усть-Калманка ул. Ленина д. 60</text:p>
          </table:table-cell>
        </table:table-row>
        <table:table-row table:style-name="Таблица1.1">
          <table:table-cell table:style-name="Таблица1.A7" office:value-type="float" office:value="20">
            <text:p text:style-name="P18">20</text:p>
          </table:table-cell>
          <table:table-cell table:style-name="Таблица1.A1" office:value-type="string">
            <text:p text:style-name="P18">с. Усть-Калманка пер. Промышленный д. 28</text:p>
          </table:table-cell>
        </table:table-row>
        <table:table-row table:style-name="Таблица1.1">
          <table:table-cell table:style-name="Таблица1.A7" office:value-type="float" office:value="21">
            <text:p text:style-name="P18">21</text:p>
          </table:table-cell>
          <table:table-cell table:style-name="Таблица1.A1" office:value-type="string">
            <text:p text:style-name="P18">с. Усть-Калманка ул. Степная д. 6</text:p>
          </table:table-cell>
        </table:table-row>
        <table:table-row table:style-name="Таблица1.1">
          <table:table-cell table:style-name="Таблица1.A23" office:value-type="float" office:value="22">
            <text:p text:style-name="P18">22</text:p>
          </table:table-cell>
          <table:table-cell table:style-name="Таблица1.B23" office:value-type="string">
            <text:p text:style-name="P18">с. Усть-Калманка ул. КИМ, д.30</text:p>
          </table:table-cell>
        </table:table-row>
      </table:table>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oft-page-break/>Состав конкурсной комиссии по проведению открытого конкурса</text:p>
      <text:p text:style-name="P4">по отбору управляющей организации для управления многоквартирными домами на территории Усть-Калманского сельсовета</text:p>
      <text:p text:style-name="P6"/>
      <text:p text:style-name="P2"><text:span text:style-name="T1">Председатель комиссии – заместитель главы Усть-Калманского сельсовета:- Кривошапова</text:span><text:bookmark text:name="_GoBack"/><text:span text:style-name="T1"> Екатерина Геннадьевна</text:span></text:p>
      <text:p text:style-name="P6">Заместитель председателя комиссии – ведущий специалист по имущественным и земельным отношениям Администрации Усть-Калманского сельсовета: Клепикова Елена Михайловна</text:p>
      <text:p text:style-name="P6">Секретарь комиссии: управляющая рынком – Пономарева Виктория Валерьевна </text:p>
      <text:p text:style-name="P6">Члены комиссии: депутат Усть-Калманского сельсовета по округу №</text:p>
      <text:p text:style-name="P6">Федоров Виктор Леонидович </text:p>
      <text:p text:style-name="P6">Начальник Усть-Калманского участка Сиб.филиала ФГУ «Ростехинвентаризация-БТИ»— Дорофеева Лариса Геннадьевна</text:p>
      <text:p text:style-name="P6">Секретарь администрации Усть-Калманского сельсовета – Старикова Людмила Викторовна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КОНКУРСНАЯ ДОКУМЕНТАЦИЯ</text:p>
      <text:p text:style-name="P4"><text:s text:c="34"/>ОТКРЫТЫЙ КОНКУРС</text:p>
      <text:p text:style-name="P4">По отбору управляющей организации для управления </text:p>
      <text:p text:style-name="P4">многоквартирными домами </text:p>
      <text:p text:style-name="P4">на территорииУсть-Калманского сельсовета</text:p>
      <text:p text:style-name="P6"/>
      <text:p text:style-name="P4"><text:s text:c="11"/>СОДЕРЖАНИЕ КОНКУРСНОЙ ДОКУМЕНТАЦИИ</text:p>
      <text:p text:style-name="P4"/>
      <text:p text:style-name="P2"><text:span text:style-name="T2">РАЗДЕЛ </text:span><text:span text:style-name="T4">I</text:span><text:span text:style-name="T2">. <text:s text:c="10"/>Общие условия проведения конкурса</text:span></text:p>
      <text:p text:style-name="P2"><text:span text:style-name="T2">РАЗДЕЛ </text:span><text:span text:style-name="T4">II</text:span><text:span text:style-name="T2">. <text:s text:c="2"/>Образцы форм и документов для заполнения претендентами на участие в конкурсе</text:span></text:p>
      <text:list xml:id="list2143078454482159187" text:style-name="WWNum1">
        <text:list-item>
          <text:p text:style-name="P21">Форма описи документов, представляемых для участия в конкурсе</text:p>
        </text:list-item>
        <text:list-item>
          <text:p text:style-name="P21">Форма заявки на участии в конкурсе</text:p>
        </text:list-item>
        <text:list-item>
          <text:p text:style-name="P21">Форма сведений о качестве услуг</text:p>
        </text:list-item>
      </text:list>
      <text:p text:style-name="P2"><text:span text:style-name="T2">РАЗДЕЛ <text:s/></text:span><text:span text:style-name="T4">III</text:span><text:span text:style-name="T2">. <text:s text:c="4"/>Критерии и порядок оценки заявок на участие в конкурсе</text:span></text:p>
      <text:p text:style-name="P2"><text:span text:style-name="T2">РАЗДЕЛ <text:s/></text:span><text:span text:style-name="T4">IV</text:span><text:span text:style-name="T2">. <text:s text:c="9"/>Техническая часть конкурсной документации</text:span></text:p>
      <text:p text:style-name="P2"><text:span text:style-name="T2">РАЗДЕЛ <text:s text:c="4"/></text:span><text:span text:style-name="T4">V</text:span><text:span text:style-name="T2">. <text:s text:c="10"/>Проект договора</text:span></text:p>
      <text:p text:style-name="P4">Приложение №1 Извещение о проведении конкурса</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2">РАЗДЕЛ </text:span><text:span text:style-name="T4">I</text:span><text:span text:style-name="T2">.</text:span></text:p>
      <text:p text:style-name="P4">Общие условия проведения конкурса</text:p>
      <text:p text:style-name="P4">1. ОБЩИЕ ПОЛОЖЕНИЯ</text:p>
      <text:p text:style-name="P6">1.1 Настоящая конкурсная документация определяет порядок проведения открытого конкурса на право заключения договора по отбору управляющей организации для управления многоквартирным домом на территории с. Усть-КалманкаУсть-Калманского района Алтайского края (далее конкурс), подготовки конкурсной заявки и оформление документов, необходимых претендентам для участия в конкурсе.</text:p>
      <text:p text:style-name="P6">1.2. «Заказчик» (далее-заказчик) – Администрация Усть-Калманского сельсовета Усть-Калманского района Алтайского края.</text:p>
      <text:p text:style-name="P6">1.3. «Конкурсная комиссия» (далее-комиссия) – коллегиальный орган создаваемый «Заказчиком» по отбору управляющей организации для управления многоквартирными домами на территории с. Усть-КалманкаУсть-Калманского района Алтайского края.</text:p>
      <text:p text:style-name="P6">1.4. «Участник конкурса» - определенный «Заказчиком» на основании итогов рассмотрения заявок на участие в конкурсе, претендент на участие в конкурсе (далее-участник), которым может являться любое юридическое лицо не зависимо от организационно-правовой формы, формы собственности или индивидуальный предприниматель, претендующий оказывать услуги по содержанию, обслуживанию и выполнению работ по управлению многоквартирными домами на территории с. Усть-КалманкаУсть-Калманского района Алтайского края.</text:p>
      <text:p text:style-name="P6">1.5. «Управляющая организация» - юридическое лицо не зависимо от организационно-правовой формы или индивидуальный предприниматель, которые осуществляют управление многоквартирными домами на основании результатов конкурса.</text:p>
      <text:p text:style-name="P6"/>
      <text:p text:style-name="P4">2. ПРАВОВОЕ РЕГУЛИРОВАНИЕ </text:p>
      <text:p text:style-name="P6">2.1. Настоящий конкурс проводится на основании требований Жилищного кодекса Российской Федерации, постановления Правительства Российской Федерации №75 от 06.02.2006 года «О порядке проведения органом местного самоуправления открытого конкурса по отбору управляющей организации для управления многоквартирным домом», постановлением Правительства Российской Федерации № 290 от 03.04.2013 года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P4"><text:s text:c="6"/></text:p>
      <text:p text:style-name="P4"/>
      <text:p text:style-name="P4"/>
      <text:p text:style-name="P4"><text:soft-page-break/>3. ЦЕЛИ И ЗАДАЧИ </text:p>
      <text:p text:style-name="P4">ПРОВЕДЕНИЯ ОТКРЫТОГО КОНКУРСА</text:p>
      <text:p text:style-name="P6"/>
      <text:p text:style-name="P15">3.1. Конкурс проводится с целью отбора управляющей организации для управления многоквартирными домами на территории с. Усть-Калманка Усть-Калманского района Алтайского края, с соблюдением принципов публичности, прозрачности, обеспечения равных конкурентных условий среди заинтересованных лиц.</text:p>
      <text:p text:style-name="P4"/>
      <text:p text:style-name="P4">4.ОРГАНИЗАЦИЯ КОНКУРСА</text:p>
      <text:p text:style-name="P6"/>
      <text:p text:style-name="P6">4.1. «Заказчик» обеспечивает размещение конкурсной документации на официальном сайте Администрации Усть-Калманского района во вкладке «сельсоветы», одновременно с размещением извещения о проведении такого конкурса в официальном печатном издании.</text:p>
      <text:p text:style-name="P6">4.1.1. В извещении о проведении конкурса указаны: наименование, место нахождения, почтовый адрес и электронной почты, номер контактного телефона «Заказчика», предмет конкурса с указанием количества оказываемых услуг, объект конкурса, место оказания услуг, срок, место и порядок предоставления конкурсной документации, официальный сайт на котором размещена конкурсная документация, место, дата и время вскрытия конвертов и рассмотрения таких заявок и подведения итогов конкурса.</text:p>
      <text:p text:style-name="P6">4.1.2. Официальным печатным изданием для опубликования информации о проведении конкурса является районная газета «Ленинец».</text:p>
      <text:p text:style-name="P2"><text:span text:style-name="T1">4.1.3. Официальным сайтом в сети «Интернет» для размещения информации о проведении открытого конкурса</text:span><text:span text:style-name="T3">http</text:span><text:span text:style-name="T1">//: </text:span><text:a xlink:type="simple" xlink:href="http://www.ust-kalmanka22.ru/" text:style-name="Internet_20_link" text:visited-style-name="Visited_20_Internet_20_Link"><text:span text:style-name="T3">www</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3">ust</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3">kalmanka</text:span></text:a><text:a xlink:type="simple" xlink:href="http://www.ust-kalmanka22.ru/" text:style-name="Internet_20_link" text:visited-style-name="Visited_20_Internet_20_Link"><text:span text:style-name="T1">22.</text:span></text:a><text:a xlink:type="simple" xlink:href="http://www.ust-kalmanka22.ru/" text:style-name="Internet_20_link" text:visited-style-name="Visited_20_Internet_20_Link"><text:span text:style-name="T3">ru</text:span></text:a><text:span text:style-name="T1">и </text:span><text:a xlink:type="simple" xlink:href="http://www.torgi.gov.ru/" text:style-name="Internet_20_link" text:visited-style-name="Visited_20_Internet_20_Link"><text:span text:style-name="T3">www</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torgi</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gov</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ru</text:span></text:a></text:p>
      <text:p text:style-name="P4">4.2.Порядок предоставления конкурсной документации:</text:p>
      <text:p text:style-name="P6">4.2.1. Со дня опубликования в официальном печатном издании извещения о проведении открытого конкурса и размещения на официальном сайте конкурсной документации, «Заказчик» на основании заявления любого заинтересованного лица, поданного в письменной форме, в течение двух рабочих дней предоставляет такому лицу конкурсную документацию в порядке, указанном в извещении о проведении открытого конкурса.</text:p>
      <text:p text:style-name="P6">4.2.2. Претенденту следует изучить конкурсную документацию, включая все разделы и формы. Неполное предоставление сведений и документов согласно требований конкурсной документации, представление неверных сведений или подача заявки, не отвечающей требованиям конкурсной документации , может привести к отклонению заявки на этапе рассмотрения заявок.</text:p>
      <text:p text:style-name="P4">4.3.Разъяснение положений конкурсной документации:</text:p>
      <text:p text:style-name="P6"><text:soft-page-break/>4.3.1. Любой претендент вправе направить в письменной форме, «Заказчику» запрос о разъяснении положений конкурсной документации. В течение двух рабочих дней со дня поступления указанного запроса, «Заказчик» обязан в письменной форме направить разъяснения положений конкурсной документации, если указанный запрос поступил «Заказчику» не позднее чем, за пять дней до дня окончания подачи заявок на участие в конкурсе.</text:p>
      <text:p text:style-name="P6">4.3.2. В течение одного дня со дня направления разъяснения положений конкурсной документации по запросу претендента, разъяснение должно быть направлено письменно в адрес претендента, направившего запрос. Разъяснение конкурсной документации не должно менять её суть.</text:p>
      <text:p text:style-name="P4">4.4.Внесение изменений в извещение и конкурсную документацию</text:p>
      <text:p text:style-name="P2"><text:span text:style-name="T1">4.4.1. «Заказчик» вправе принять решение об изменении в извещении о проведении конкурса, конкурсную документацию за два рабочих дня до окончания срока подачи заявок на участие в конкурсе. Такие изменения подлежат обязательному опубликованию в официальном печатном издании и официальном сайте «Заказчика» </text:span><text:span text:style-name="T6">При этом срок подачи заявок на участие в конкурсе продлевается так, чтобы со дня опубликования в официальном печатном издании и размещения на официальном сайте изменений, внесенных в извещение о проведении открытого конкурса, до даты окончания подачи заявок на участие в конкурсе такой срок составлял не менее чем 15 (пятнадцать) дней.</text:span></text:p>
      <text:p text:style-name="P4">4.5. <text:s/>Отказ от проведения открытого конкурса</text:p>
      <text:p text:style-name="P6">4.5.1. <text:s/>«Заказчик» вправе отказаться от проведения открытого конкурса за два рабочих дня до окончания подачи заявок на участие в открытом конкурсе.</text:p>
      <text:p text:style-name="P6">4.5.2. <text:s/>В случае принятия «Заказчиком» решения об отказе от проведения открытого конкурса, извещение об отказе от проведения открытого конкурса опубликовывается в официальном печатном издании и официальном сайте «Заказчика».</text:p>
      <text:p text:style-name="P4"/>
      <text:p text:style-name="P4"><text:s text:c="11"/>5. <text:s/>ЗАЯВКА НА УЧАСТИЕ В ОТКРЫТОМ КОНКУРСЕ</text:p>
      <text:p text:style-name="P6"/>
      <text:p text:style-name="P6">5.1. <text:s text:c="2"/>Претендент на участие в открытом конкурсе (далее-претендент) несет все расходы, связанные с подготовкой и подачей своей конкурсной заявки. Комиссия и «Заказчик» не имеют обязательств по этим расходам, не зависимо от изменений в процессе проведения и результатов открытого конкурса.</text:p>
      <text:p text:style-name="P6">5.2. <text:s/>Для участия в открытом конкурсе претенденты представляют следующие документы:</text:p>
      <text:p text:style-name="P2"><text:span text:style-name="T1">5.2.1. <text:s/>Заявка на участие в открытом конкурсе (в соответствии с формой, установленной в разделе </text:span><text:span text:style-name="T3">II</text:span><text:span text:style-name="T1">, настоящей конкурсной документации).</text:span></text:p>
      <text:p text:style-name="P2"><text:soft-page-break/><text:span text:style-name="T1">5.2.2. Предложение о качестве услуг (в соответствии с формой, установленной в разделе </text:span><text:span text:style-name="T3">II</text:span><text:span text:style-name="T1">, настоящей конкурсной документации).</text:span></text:p>
      <text:p text:style-name="P6">5.2.3. <text:s/>Полученную не ранее чем за шесть месяцев до дня размещения на официальном сайте извещения о проведении открытого конкурса выписку из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размещения на официальном сайте извещения о проведении открытого конкурса выписку из единого государственного реестра индивидуальных предпринимателей или нотариально завереннуюкопию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действующим законодательством соответствующего государства (для иностранных лиц), полученные не ранее чем за шесть месяцев до размещения на официальном сайте извещения о проведении открытого конкурса.</text:p>
      <text:p text:style-name="P6">5.2.4.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физическое лицо имеет право действовать от имени претендента без доверенности (далее-руководитель). В случае, если от имени претендента действует иное лицо, заявка на участие в открытом конкурсе должна содержать доверенность на осуществление действий от имени претендента, заверенную печатью претендента и подписанную руководителем претендента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претендента, заявка на участие в открытом конкурсе должна содержать также документ, подтверждающий полномочия такого лица.</text:p>
      <text:p text:style-name="P6">5.2.5. <text:s text:c="2"/>Копии учредительных документов претендента (для юридических лиц);</text:p>
      <text:p text:style-name="P6">5.2.6. <text:s text:c="3"/>Копию свидетельства о государственной регистрации;</text:p>
      <text:p text:style-name="P6">5.2.7. <text:s/>Справка из налоговой инспекции об отсутствии просроченной задолженности по платежам в бюджеты всех уровней.</text:p>
      <text:p text:style-name="P6">5.3. <text:s text:c="3"/>Все листы заявки на участие в открытом конкурсе должны быть прошиты и пронумерованы. Заявки на участие в открытом конкурсе должны содержать опись входящих в их состав документов, скреплены печатью претендента и подписаны претендентом или уполномоченным лицом претендента. В случае отсутствия печати, делается отметка «печати не имею».</text:p>
      <text:p text:style-name="P6"><text:soft-page-break/>5.4. <text:s text:c="5"/>Соблюдение претендентом указанных требований означает, что все документы и сведения, входящие в состав заявки на участие в открытом конкурсе, поданы от имени претендента, а также подтверждает подлинность и достоверность представленных в заявке на участии в отрытом конкурсе документов и сведений.</text:p>
      <text:p text:style-name="P6">5.5. <text:s text:c="4"/>Каждый претендент может подать только одну заявку на участие в открытом конкурсе. В случае, если претендент подает более одной заявки, все конкурсные заявки с его участием отклоняются не зависимо от характера проведения и результатов открытого конкурса.</text:p>
      <text:p text:style-name="P6">5.6. <text:s text:c="2"/>Указанные документы представляются в запечатанном конверте. Претенденты должны выполнить следующие требования по опечатыванию и маркировке конвертов с заявкой на участие в открытом конкурсе.</text:p>
      <text:p text:style-name="P6">5.6.1. <text:s text:c="3"/>Заявка на участие в открытом конкурсе подается в письменной форме в конверте;</text:p>
      <text:p text:style-name="P6">5.6.2. <text:s/>На конверте указывается наименование открытого конкурса, на участие в котором подается данная заявка;</text:p>
      <text:p text:style-name="P6">5.6.3. <text:s/>Претендент вправе не указывать на таком конверте свое фирменное наименование, почтовый адрес (для юридических лиц), или фамилию, имя, отчество, сведения о месте регистрации (для физических лиц).</text:p>
      <text:p text:style-name="P6"/>
      <text:p text:style-name="P4">6. СРОК ПОДАЧИ ЗАЯВОК НА УЧАСТИЕ В ОТКРЫТОМ КОНКУРСЕ</text:p>
      <text:p text:style-name="P6"/>
      <text:p text:style-name="P6">6.1. <text:s text:c="5"/>Срок и место подачи заявок на участие в открытом конкурсе указан в извещении о проведении открытого конкурса.</text:p>
      <text:p text:style-name="P6">6.2. <text:s text:c="4"/>Все конкурсные заявки, полученные после окончания срока подачи заявок на участие в открытом конкурсе, будут признаны не поступившими в срок. Эти заявки вскрываются и возвращаются претендентам в тот же день.</text:p>
      <text:p text:style-name="P6">6.3. <text:s text:c="3"/>Претендент может изменить или отозвать свою конкурсную заявку после её подачи до установленного срока представления конкурсных заявок. Такое изменение или уведомление об отзыве конкурсной заявки действительно, если оно поступило до истечения срока подачи конкурсных заявок на участие в открытом конкурсе, если оно составлено в письменной виде и оформлено в соответствии с требованиями, предъявляемым к конкурсным заявкам на участие в открытом конкурсе, настоящей документацией.</text:p>
      <text:p text:style-name="P6"/>
      <text:p text:style-name="P4">7. ТРЕБОВАНИЯ К ПРЕТЕНДЕНТАМ НА УЧАСТИЕ В</text:p>
      <text:p text:style-name="P4"><text:s text:c="35"/>ОТКРЫТОМ КОНКУРСЕ</text:p>
      <text:p text:style-name="P6"/>
      <text:p text:style-name="P6">7.1 <text:s text:c="2"/>К претендентам на участие в открытом конкурсе предъявляются следующие требования:</text:p>
      <text:p text:style-name="P6"><text:soft-page-break/>7.1.1. Соответствие претендентов требованиям, установленным в соответствии с законодательством Российской Федерации к лицам, осуществляющим оказание услуг по предмету конкурса.</text:p>
      <text:p text:style-name="P6">7.1.2. <text:s/>Не проведение ликвидации претендента – юридического лица и отсутствие решения Арбитражного суда о признании претендента – юридического лица, индивидуального предпринимателя банкротом и об открытии конкурсного управления.</text:p>
      <text:p text:style-name="P6">7.1.3. Не приостановление деятельности претендента в порядке, предусмотренном кодексом Российской Федерации об административных правонарушениях, на день подачи заявки на участие в открытом конкурсе.</text:p>
      <text:p text:style-name="P6">7.1.4. <text:s text:c="3"/>Отсутствие у претендент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p>
      <text:p text:style-name="P6">7.1.5. <text:s text:c="3"/>Требования п.п. 7.1.1.-7.1.4., предъявляются ко всем претендентам.</text:p>
      <text:p text:style-name="P6">7.1.6. <text:s text:c="3"/>«Заказчик» и конкурсная комиссия вправе проверять соответствие претендентов указанным требованиям, а также вправе возлагать на претендентов обязанность подтверждать соответствие данным требованиям.</text:p>
      <text:p text:style-name="P6"/>
      <text:p text:style-name="P4">8. УСЛОВИЯ ДОПУСКА К УЧАСТИЮ В КОНКУРСЕ</text:p>
      <text:p text:style-name="P6"/>
      <text:p text:style-name="P6">8.1. При рассмотрении заявок на участие в конкурсе претендент на участие в конкурсе не допускается конкурсной комиссией к участию в конкурсепо следующим основаниям:</text:p>
      <text:p text:style-name="P6">8.1.1 <text:s/>Непредставление документов, определенных п.п. 5.2.1.-5.2.5. настоящей документации, либо наличия в таких документах недостоверных сведений о претенденте или об услугах, на основании которых проводится конкурс.</text:p>
      <text:p text:style-name="P6">8.1.2. Несоответствие требованиям п.п. 7.1.1.-7.1.4., настоящей документации.</text:p>
      <text:p text:style-name="P6">8.1.3. Несоответствие заявки на участие в конкурс, конкурсной документации.</text:p>
      <text:p text:style-name="P2"><text:span text:style-name="T1">8.1.4. <text:s text:c="3"/>В случае установления недостоверности сведений, содержащихся в документах, представленных претендентом в соответствии с условиями конкурсной документацией, установления факта проведения ликвидации претендента юридического лица, или принятия Арбитражным судом решения о признании претендента – юридического лица, индивидуального предпринимателя банкротом и об открытии конкурсного производства, факта приостановления деятельности такого претендента в порядкепредусмотренном кодексом Российской Федерации об административных правонарушениях, факта наличия у претендента </text:span><text:soft-page-break/><text:span text:style-name="T1">задолженности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отчетную дату, «Заказчик» или конкурсная комиссия обязаны отстранить такого претендента от участия в открытом конкурсе на любом этапе его проведения.</text:span></text:p>
      <text:p text:style-name="P6"/>
      <text:p text:style-name="P4">9. ВСКРЫТИЕ КОНВЕРТОВ И РАССМОТРЕНИЯ <text:s/>ЗАЯВОК НА</text:p>
      <text:p text:style-name="P4"><text:s text:c="34"/>УЧАСТИЕ В КОНКУРСЕ</text:p>
      <text:p text:style-name="P6"/>
      <text:p text:style-name="P6">9.1. <text:s text:c="3"/>Место, дата и время, порядок вскрытия конвертов и рассмотрение заявок на участие в конкурсе указаны в извещении о проведении открытого конкурса.</text:p>
      <text:p text:style-name="P6">9.2. <text:s text:c="2"/>При вскрытии конвертов с конкурсными заявками, объявляются наименование (для юридического лица), фамилия, имя, отчество (для физического лица), почтовый адрес каждого претендента, наличие сведений и документов, предусмотренных конкурсной документацией, условия исполнения обязанностей специализированной службу, указанные в заявках и являющиеся критерием оценки заявок на участие в конкурсе. </text:p>
      <text:p text:style-name="P6">9.3. <text:s text:c="4"/>Комиссия рассматривает заявки на участи в конкурсе на соответствие требованиям, установленным настоящей документацией, и соответствие претендентов требованиям п.п. 7.1.1.-7.1.4.</text:p>
      <text:p text:style-name="P6">9.4. <text:s text:c="5"/>Комиссия вправе потребовать от претендента разъяснений положений заявки на участие в конкурсе. Ответ на просьбу должен быть оформлен в письменной форме, при этом не должно поступать не каких просьб, предложений или разрешений на изменение конкурсной заявки. Разъяснения претендентов не могут изменять содержания конкурсной заявки. Отказ претендента представить комиссии <text:s/>разъяснения положения своей конкурсной заявки на участие в конкурсе является основанием для её отклонения.</text:p>
      <text:p text:style-name="P6">9.5. <text:s text:c="3"/>На основании результатов рассмотрения заявок на участие в открытом конкурсе, комиссией принимается решение о допуске к участию в конкурсе претендента и признании его участником конкурса, или об отказе в допуске такого претендента к участию в конкурсе в порядке и по основаниям, которые предусмотрены настоящей конкурсной документацией, а также оформляется протоколом вскрытия конвертов и рассмотрения заявок на участие в конкурсе, который ведется комиссией и подписывается всеми членами комиссии и «заказчиком» в день окончания рассмотрения заявок на участие в открытом конкурсе.</text:p>
      <text:p text:style-name="P2"><text:span text:style-name="T1">9.6. <text:s text:c="4"/>Протокол должен содержать сведения о претендентах, подавших заявки на участие в конкурсе, решение о допуске претендента к участию в </text:span><text:soft-page-break/><text:span text:style-name="T1">конкурсе и о признании его участником конкурса или об отказе в допуске к участию в конкурсе с обоснованием такого решения. Указанный протокол в день окончания рассмотрения конкурсных заявок подписывается всеми членами конкурсной комиссии и «Заказчиком», после в этот же день размещается на официальном сайте «Заказчика».</text:span></text:p>
      <text:p text:style-name="P6">9.7. <text:s text:c="4"/>В случае, если на основании результатов рассмотрения конкурсной комиссией заявок на участие в конкурсе, принято решение об отказе в допуске к участию в конкурсе всех претендентов, подавших заявки на участие в конкурсе, или о допуске к участию в конкурсе и признании участником конкурса только одного претендента, подавшего заявку на участие в конкурсе, конкурс признается несостоявшимся.</text:p>
      <text:p text:style-name="P6">В случае, если конкурс признан несостоявшимся и только один претендент, подавший заявку на участие в конкурсе, допущен к участию в конкурсе и признан участником конкурса, «Заказчик» в течение десяти дней со дня подписания протокола вскрытия конвертов и рассмотрения заявок на участие в конкурсе, присваивает участнику конкурса статус специализированной организации по вопросам управления многоквартирными домами и передает ему проект договора на содержание и обслуживание многоквартирных домов расположенных на территории Усть-Калманского сельсовета Усть-Калманского района Алтайского края. Такой участник не вправе отказаться от исполнения возложенных на него обязанностей.</text:p>
      <text:p text:style-name="P6">9.8. <text:s text:c="3"/>В случаях, если конкурс признан несостоявшимся и договор на содержание, обслуживание и выполнение работ по управлению многоквартирными домами, расположенными на территории Усть-Калманского сельсовета Усть-Калманского района Алтайского края, не был подписан участником конкурса, который подал единственную заявку на участие в конкурсе (при наличии таких претендентов), «Заказчик» вправе объявить о проведении повторного конкурса.</text:p>
      <text:p text:style-name="P6"/>
      <text:p text:style-name="P4">10. ОЦЕНКА И СОПОСТАВЛЕНИЕ ЗАЯВОК НА УЧАСТИЕ В</text:p>
      <text:p text:style-name="P4">КОНКУРСЕ</text:p>
      <text:p text:style-name="P6"/>
      <text:p text:style-name="P6">10.1. <text:s text:c="3"/>Срок оценки и сопоставления заявок на участие в конкурсе, поданных участниками конкурса, и допущенных к участию в конкурсе, указан в извещении о проведении открытого конкурса.</text:p>
      <text:p text:style-name="P2"><text:span text:style-name="T1">10.1.1. <text:s/>Конкурсная комиссия осуществляет оценку и сопоставление заявок на участие в конкурсе, поданных участниками конкурса на основании критериев и в порядке, установленном в разделе </text:span><text:span text:style-name="T3">III</text:span><text:span text:style-name="T1"> настоящей документации. На <text:s/>основании <text:s/>результатов расчета итогового балла каждой заявки на участие в конкурсе относительно других, по мере уменьшения степени </text:span><text:soft-page-break/><text:span text:style-name="T1">выгодности содержащихся в них условий исполнения обязанностей управляющей организации присваивается порядковый номер.</text:span></text:p>
      <text:p text:style-name="P6">Заявке на участие в конкурсе, набравшей наибольший итоговый балл, присваивается первый номер.</text:p>
      <text:p text:style-name="P6">10.1.2. <text:s/>В случае если в нескольких заявках на участие в конкурсе, содержатся одинаковые условия исполнения обязанностей специализированной службы, меньший порядковый номер присваивается заявке на участие в конкурсе, которая поступила ранее других.</text:p>
      <text:p text:style-name="P6">10.2. Каждый член комиссии оценивает в баллах каждую заявку участника конкурса, по каждому критерию, в пределах значения, установленного конкурсной документацией.</text:p>
      <text:p text:style-name="P6">10.2.1. В случае непредставления претендентами данных по указанным критериям, членами комиссии при проведении оценки и сопоставление заявок на участие в конкурсе в отношении таких критериев будет присвоено 0 баллов.</text:p>
      <text:p text:style-name="P6">10.2.2. Победителем конкурса признается тот участник конкурса, заявке которого присвоен первый номер. При наличии двух и более участников, соответствующих критериям отбора и набравших одинаковое наибольшее количество баллов, победителем признается тот участник отбора, чья заявка была подана раньше других участников конкурса.</text:p>
      <text:p text:style-name="P6">10.3. <text:s text:c="4"/>Конкурсная комиссия ведет протокол оценки и сопоставления заявок на участие в конкурсе, который на следующий день после подписания «Заказчиком» и всеми членами комиссии размещается на официальном сайте.</text:p>
      <text:p text:style-name="P6">10.4. <text:s text:c="4"/>Любой участник конкурса после размещения на официальном сайтепротокола оценки и сопоставления заявок на участие в конкурсе вправе направить в письменной форме запрос о разъяснении результатов конкурса. В течении пяти рабочих дней со дня поступления такого запроса комиссии представляет участнику конкурса в письменной форме соответствующие разъяснения.</text:p>
      <text:p text:style-name="P6"/>
      <text:p text:style-name="P4">11.ПРИСВОЕНИЕСТАТУСАУПРАВЛЯЮЩЕЙ ОРГАНИЗАЦИИ,ПОДПИСАНИЕДОГОВОРАНАСОДЕРЖАНИЕИ</text:p>
      <text:p text:style-name="P4">О ОБСЛУЖИВАНИЕ МНОГОКВАРТИРНЫХДОМОВ <text:s/>НА</text:p>
      <text:p text:style-name="P4">ТЕРРИТОРИИ УСТЬ-КАЛМАНСКОГО СЕЛЬСОВЕТА</text:p>
      <text:p text:style-name="P6"/>
      <text:p text:style-name="P6">11.1. <text:s/>«Заказчик» в течении десяти дней со дня подписания протокола оценки и сопоставления и заявок на участие в конкурсе присваивает победителю конкурса статус управляющей организации по управлению многоквартирными домами на территории Усть-Калманского сельсовета.</text:p>
      <text:p text:style-name="P6"><text:soft-page-break/>Присвоение статуса управляющей организации оформляется постановлением Администрации Усть-Калманского сельсовета.</text:p>
      <text:p text:style-name="P2"><text:span text:style-name="T1">11.2. <text:s/>«Заказчик» в течении десяти дней со дня подписания протокола оценки и сопоставления заявок на участие в конкурсе передает победителю конкурса один экземпляр протокола, копию нормативного акта Администрации Усть-Калманского сельсовета о присвоении победителю статуса управляющей организации по управлению многоквартирными домами на территории Усть-Калманского сельсовета Усть-Калманского района Алтайского края, и проект договора на содержание и обслуживание многоквартирных домов на территории Усть-Калманского сельсовета Усть-Калманского района Алтайского края (раздел </text:span><text:span text:style-name="T3">V</text:span><text:span text:style-name="T1"> документации).</text:span></text:p>
      <text:p text:style-name="P6">11.3. <text:s/>«Заказчик» заключает договор с победителем конкурса на условиях, содержащихся в конкурсной документации и заявке победителя конкурса.</text:p>
      <text:p text:style-name="P6">11.4. <text:s/>Договор заключается в течение десяти дней после подписания протокола оценки и сопоставления заявок.</text:p>
      <text:p text:style-name="P6"/>
      <text:p text:style-name="P4"><text:s text:c="39"/></text:p>
      <text:p text:style-name="P2"><text:span text:style-name="T2"><text:s/>РАЗДЕЛ </text:span><text:span text:style-name="T4">II</text:span></text:p>
      <text:p text:style-name="P4"/>
      <text:p text:style-name="P4"><text:s text:c="4"/>ОБРАЗЦЫ ФОРМ И ДОКУМЕНТОВ ДЛЯ ЗАПОЛНЕНИЯ </text:p>
      <text:p text:style-name="P4"><text:s text:c="17"/>УЧАСТНИКАМИ РАЗМЕЩЕНИЯ ЗАЯВОК</text:p>
      <text:p text:style-name="P6"/>
      <text:p text:style-name="P6">1. Форма описи документов, представляемых для участие в конкурсе.</text:p>
      <text:p text:style-name="P6"/>
      <text:p text:style-name="P4">ОПИСЬ</text:p>
      <text:p text:style-name="P12"/>
      <text:p text:style-name="P11">(наименование, Ф.И.О. претендента)</text:p>
      <text:p text:style-name="P6"/>
      <text:p text:style-name="P6">дляучастие в открытом конкурсе н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 text:c="2"/>№</text:p>
            <text:p text:style-name="P7">п/п</text:p>
          </table:table-cell>
          <table:table-cell table:style-name="Таблица2.A1" office:value-type="string">
            <text:p text:style-name="P7"><text:s text:c="20"/>Наименование</text:p>
          </table:table-cell>
          <table:table-cell table:style-name="Таблица2.A1" office:value-type="string">
            <text:p text:style-name="P7"><text:s text:c="4"/>Кол-во</text:p>
            <text:p text:style-name="P7"><text:s text:c="3"/>страниц</text:p>
          </table:table-cell>
        </table:table-row>
        <table:table-row table:style-name="Таблица2.1">
          <table:table-cell table:style-name="Таблица2.A1" office:value-type="string">
            <text:p text:style-name="P7"><text:s/>1.1</text:p>
          </table:table-cell>
          <table:table-cell table:style-name="Таблица2.A1" office:value-type="string">
            <text:p text:style-name="P7">Заявка на участие в конкурсе</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2</text:p>
          </table:table-cell>
          <table:table-cell table:style-name="Таблица2.A1" office:value-type="string">
            <text:p text:style-name="P7">Предложение о качестве услуг</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3</text:p>
          </table:table-cell>
          <table:table-cell table:style-name="Таблица2.A1" office:value-type="string">
            <text:p text:style-name="P9"><text:span text:style-name="T1">Выписка из единого государственного реестра юридических лиц или нотариально заверенная копия такой выписки (для юридических лиц) – должны быть получены не ранее чем за шесть месяцев до дня </text:span><text:soft-page-break/><text:span text:style-name="T1">размещения на официальном сайте извещения о проведении открытого конкурса</text:span></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4</text:p>
          </table:table-cell>
          <table:table-cell table:style-name="Таблица2.A1" office:value-type="string">
            <text:p text:style-name="P7">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5</text:p>
          </table:table-cell>
          <table:table-cell table:style-name="Таблица2.A1" office:value-type="string">
            <text:p text:style-name="P7">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6</text:p>
          </table:table-cell>
          <table:table-cell table:style-name="Таблица2.A1" office:value-type="string">
            <text:p text:style-name="P7">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претендента без доверенности (далее для целей настоящей главы - руководитель)</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7</text:p>
          </table:table-cell>
          <table:table-cell table:style-name="Таблица2.A1" office:value-type="string">
            <text:p text:style-name="P7">Копии учредительных документов претендента (для юридически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8</text:p>
          </table:table-cell>
          <table:table-cell table:style-name="Таблица2.A1" office:value-type="string">
            <text:p text:style-name="P7">Документы в соответствие с пунктами 7.1.1 – 7.1.4 конкурсной документации (п.7.1.4. - справку налогового органа по месту регистрации начинающего предпринимателя об исполнении налогоплательщиком обязанности по уплате налогов, сборов, страховых взносов, пеней и налоговых санкций по состоянию не ранее 30 дней до даты подачи заявки) </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9</text:p>
          </table:table-cell>
          <table:table-cell table:style-name="Таблица2.A1" office:value-type="string">
            <text:p text:style-name="P7">Другие документы по усмотрению претендента</text:p>
          </table:table-cell>
          <table:table-cell table:style-name="Таблица2.A1" office:value-type="string">
            <text:p text:style-name="P7"/>
          </table:table-cell>
        </table:table-row>
      </table:table>
      <text:p text:style-name="P5"/>
      <text:p text:style-name="P5">Руководитель участника ________________________ <text:s text:c="2"/>___________________</text:p>
      <text:p text:style-name="P10"><text:s text:c="81"/>(Фамилия, Имя, Отчество) <text:s text:c="40"/>(Подпись)</text:p>
      <text:p text:style-name="P5">М. П.</text:p>
      <text:p text:style-name="P5"/>
      <text:p text:style-name="P5">2. Форма заявки на участие в конкурсе</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На бланке исходящей документации</text:p>
            <text:p text:style-name="P7">Дата, исходящий №</text:p>
          </table:table-cell>
          <table:table-cell table:style-name="Таблица3.A1" office:value-type="string">
            <text:p text:style-name="P7">Администрация Усть-Калманского сельсовета</text:p>
          </table:table-cell>
        </table:table-row>
      </table:table>
      <text:p text:style-name="P5"/>
      <text:p text:style-name="P3">ЗАЯВКА НА УЧАСТИЕ В КОНКУРСЕ</text:p>
      <text:p text:style-name="P5"/>
      <text:p text:style-name="P1"><text:span text:style-name="T1">1. Изучив конкурсную документацию и извещение о проведении открытого конкурса на право заключения договора по содержанию, обслуживанию и </text:span><text:soft-page-break/><text:span text:style-name="T1">управлению многоквартирными домами на территории Усть-Калманского сельсовета Усть-Калманского района Алтайского края, а также применимое к данному конкурсу законодательство и нормативно-правовые акты <text:s/>_________</text:span></text:p>
      <text:p text:style-name="P5">_______________________________ (наименование претендента) в лице, ___</text:p>
      <text:p text:style-name="P5">__________________ (наименование должности, Ф.И.О. руководителя, уполномоченного лица для (юридических лиц)) сообщает о согласии участвовать в конкурсе на условиях, установленных конкурсной документацией, а также в извещении о проведении открытого конкурса.</text:p>
      <text:p text:style-name="P5">2. Сообщаем, что ___________________________________ (наименование организации-участника, индивидуального предпринимателя), не находится в стадии проведения ликвидации юридического лица и в отношении нас отсутствует решение Арбитражного суда о признании банкротом или открытии конкурсного производства, наша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5">3. Сообщаем, что у ________________________________ (наименование организации-участника, индивидуального предпринимателя) отсутствует задолженность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отчетную дату.</text:p>
      <text:p text:style-name="P5">4. Настоящим гарантируем достоверность представленной нами в заявке информации и подтверждаем право комиссии,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5. Настоящая заявка действительна в течение всего срока проведения конкурса и до его завершения.</text:p>
      <text:p text:style-name="P5">6. Наши:</text:p>
      <text:p text:style-name="P5">- полное или сокращенное фирменное наименование;</text:p>
      <text:p text:style-name="P5">- организационно-правовая форма; </text:p>
      <text:p text:style-name="P5">- юридический и фактический адрес (ф.и.о., паспортные данные, сведения о месте регистрации(для физических лиц)); </text:p>
      <text:p text:style-name="P5">- телефон _____________, факс______________, адрес электронной почты __</text:p>
      <text:p text:style-name="P5">______________________, </text:p>
      <text:p text:style-name="P5">- банковские реквизиты</text:p>
      <text:p text:style-name="P1"><text:span text:style-name="T1">7. Сообщаем, что для оперативного уведомления нас по вопросам организационного характера и взаимодействия с уполномоченным органом нами уполномочен ______________________________ (контактная </text:span><text:soft-page-break/><text:span text:style-name="T1">информация уполномоченного лица). Все сведения о проведении конкурса просим сообщать уполномоченному лицу.</text:span></text:p>
      <text:p text:style-name="P5">8. Юридический и фактический адреса и место регистрации, телефон, факс:</text:p>
      <text:p text:style-name="P5">___________________ банковские реквизиты __________________________.</text:p>
      <text:p text:style-name="P5">9. Корреспонденцию в наш адрес просим направить по адресу: ____________</text:p>
      <text:p text:style-name="P5">_______________________________________.</text:p>
      <text:p text:style-name="P5">10. К настоящей заявке прилагаются документы согласно описи на _____ стр.</text:p>
      <text:p text:style-name="P5"/>
      <text:p text:style-name="P5">Руководитель участника ______________________ <text:s text:c="2"/>_____________________</text:p>
      <text:p text:style-name="P10"><text:s text:c="80"/>(Фамилия, Имя, Отчество) <text:s text:c="40"/>(Подпись)</text:p>
      <text:p text:style-name="P5">М.П.</text:p>
      <text:p text:style-name="P5"/>
      <text:p text:style-name="P5">3. Форма сведений о качестве услуг</text:p>
      <text:p text:style-name="P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На бланке исходящей документации</text:p>
            <text:p text:style-name="P7">Дата, исходящий №</text:p>
          </table:table-cell>
          <table:table-cell table:style-name="Таблица4.A1" office:value-type="string">
            <text:p text:style-name="P7">Администрация Усть-Калманского сельсовета Усть-Калманского района</text:p>
            <text:p text:style-name="P7">Алтайского края</text:p>
          </table:table-cell>
        </table:table-row>
      </table:table>
      <text:p text:style-name="P5"/>
      <text:p text:style-name="P3">ПРЕДЛОЖЕНИЕ О КАЧЕСТВЕ УСЛУГ</text:p>
      <text:p text:style-name="P5"/>
      <text:p text:style-name="P5">1. Изучив конкурсную документацию, в том числе условия и порядок проведения настоящего конкурса ______________________ (полное наименование, Ф.И.О. претендента) в лице _____________________________</text:p>
      <text:p text:style-name="P5">(наименование должности руководителя претендента – юридического лица, Ф.И.О. полностью), предлагаем в случае признания нас победителями конкурса оказать услуги в соответствии с требованиями конкурсной документацией и техническим заданием.</text:p>
      <text:p text:style-name="P5">2. Для проведения комиссией оценки и сопоставления заявок на участие в конкурсе сообщаем следующую информацию:</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text:s text:c="3"/>№</text:p>
            <text:p text:style-name="P7">п/п</text:p>
          </table:table-cell>
          <table:table-cell table:style-name="Таблица5.A1" office:value-type="string">
            <text:p text:style-name="P7"><text:s text:c="4"/>Наименование показателя</text:p>
          </table:table-cell>
          <table:table-cell table:style-name="Таблица5.A1" office:value-type="string">
            <text:p text:style-name="P7"><text:s text:c="8"/>Данные претендента</text:p>
          </table:table-cell>
        </table:table-row>
        <table:table-row table:style-name="Таблица5.1">
          <table:table-cell table:style-name="Таблица5.A1" office:value-type="string">
            <text:p text:style-name="P7"><text:s text:c="4"/>1.</text:p>
          </table:table-cell>
          <table:table-cell table:style-name="Таблица5.A1" office:value-type="string">
            <text:p text:style-name="P7">Наличие помещения для приема заявок</text:p>
          </table:table-cell>
          <table:table-cell table:style-name="Таблица5.A1" office:value-type="string">
            <text:p text:style-name="P7">Представить к настоящему предложению копию правоустанавливающего документа на помещение или договор аренды</text:p>
          </table:table-cell>
        </table:table-row>
        <table:table-row table:style-name="Таблица5.1">
          <table:table-cell table:style-name="Таблица5.A1" office:value-type="string">
            <text:p text:style-name="P7"><text:s text:c="4"/>2.</text:p>
          </table:table-cell>
          <table:table-cell table:style-name="Таблица5.A1" office:value-type="string">
            <text:p text:style-name="P7">Наличие персонала для оказания услуг</text:p>
          </table:table-cell>
          <table:table-cell table:style-name="Таблица5.A1" office:value-type="string">
            <text:p text:style-name="P7">Представить штатное расписание и копии трудовых договоров с работниками</text:p>
          </table:table-cell>
        </table:table-row>
        <table:table-row table:style-name="Таблица5.1">
          <table:table-cell table:style-name="Таблица5.A1" office:value-type="string">
            <text:p text:style-name="P7"><text:s text:c="4"/>3.</text:p>
          </table:table-cell>
          <table:table-cell table:style-name="Таблица5.A1" office:value-type="string">
            <text:p text:style-name="P7">Наличие материально-технической базы для хозяйственной деятельности</text:p>
          </table:table-cell>
          <table:table-cell table:style-name="Таблица5.A1" office:value-type="string">
            <text:p text:style-name="P7">Представить копии соответствующих документов</text:p>
          </table:table-cell>
        </table:table-row>
        <text:soft-page-break/>
        <table:table-row table:style-name="Таблица5.1">
          <table:table-cell table:style-name="Таблица5.A1" office:value-type="string">
            <text:p text:style-name="P7"><text:s text:c="4"/>4.</text:p>
          </table:table-cell>
          <table:table-cell table:style-name="Таблица5.A1" office:value-type="string">
            <text:p text:style-name="P7">Предоставление дополнительных услуг</text:p>
          </table:table-cell>
          <table:table-cell table:style-name="Таблица5.A1" office:value-type="string">
            <text:p text:style-name="P7">Претендент приводит полный перечень предлагаемых услуг</text:p>
          </table:table-cell>
        </table:table-row>
        <table:table-row table:style-name="Таблица5.1">
          <table:table-cell table:style-name="Таблица5.A1" office:value-type="string">
            <text:p text:style-name="P7"><text:s text:c="4"/>5.</text:p>
          </table:table-cell>
          <table:table-cell table:style-name="Таблица5.A1" office:value-type="string">
            <text:p text:style-name="P7">Срок оказания услуг с момента обращения</text:p>
          </table:table-cell>
          <table:table-cell table:style-name="Таблица5.A1" office:value-type="string">
            <text:p text:style-name="P7"/>
          </table:table-cell>
        </table:table-row>
        <table:table-row table:style-name="Таблица5.1">
          <table:table-cell table:style-name="Таблица5.A1" office:value-type="string">
            <text:p text:style-name="P7"><text:s text:c="4"/>6.</text:p>
          </table:table-cell>
          <table:table-cell table:style-name="Таблица5.A1" office:value-type="string">
            <text:p text:style-name="P7">Опыт работы </text:p>
          </table:table-cell>
          <table:table-cell table:style-name="Таблица5.A1" office:value-type="string">
            <text:p text:style-name="P7">Указать, выполнялись ли подобные заказы, когда, сведения об основных заказчиках, поставщиках к кому можно обратиться за рекомендацией (Ф.И.О., телефон).</text:p>
          </table:table-cell>
        </table:table-row>
      </table:table>
      <text:p text:style-name="P5"/>
      <text:p text:style-name="P5">В данном разделе претендент приводит краткую характеристику по каждому пункту настоящей таблицы, а также прилагает к настоящему предложению о качестве услуг указанные в таблице документы, в подтверждение данных, представленных в настоящей форме.</text:p>
      <text:p text:style-name="P5"/>
      <text:p text:style-name="P5">Руководитель участника _______________________ _____________________</text:p>
      <text:p text:style-name="P10">(Фамилия, Имя, Отчество) <text:s text:c="38"/>(Подпись)</text:p>
      <text:p text:style-name="P5">М.П. </text:p>
      <text:p text:style-name="P5"/>
      <text:p text:style-name="P1"><text:span text:style-name="T2"><text:s text:c="53"/>РАЗДЕЛ </text:span><text:span text:style-name="T4">III</text:span></text:p>
      <text:p text:style-name="P3"><text:s text:c="22"/>КРИТЕРИИ И ПОРЯДОК ОЦЕНКИ ЗАЯВОК </text:p>
      <text:p text:style-name="P3"><text:s text:c="35"/>НА УЧАСТИЕ В КОНКУРСЕ</text:p>
      <text:p text:style-name="P5"/>
      <text:p text:style-name="P5">1. Для оценки лучших условий исполнения обязанностей по содержанию, обслуживанию и выполнения работ по управлению многоквартирными домами на территории Усть-Калманского сельсовета Усть-Калманского района Алтайского края, устанавливается следующая система критериев и их значений в баллах:</text:p>
      <text:p text:style-name="P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text:s/>№</text:p>
            <text:p text:style-name="P7">п/п</text:p>
          </table:table-cell>
          <table:table-cell table:style-name="Таблица6.A1" office:value-type="string">
            <text:p text:style-name="P7"><text:s text:c="15"/>Наименование критерия</text:p>
          </table:table-cell>
          <table:table-cell table:style-name="Таблица6.A1" office:value-type="string">
            <text:p text:style-name="P7"><text:s text:c="4"/>Значение в баллах</text:p>
          </table:table-cell>
        </table:table-row>
        <table:table-row table:style-name="Таблица6.1">
          <table:table-cell table:style-name="Таблица6.A1" office:value-type="string">
            <text:p text:style-name="P7"><text:s text:c="2"/>1.</text:p>
          </table:table-cell>
          <table:table-cell table:style-name="Таблица6.A1" office:value-type="string">
            <text:p text:style-name="P7">Наличие помещения для приема заявок (на основании правоустанавливающего документа на помещение или договора аренды)</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2.</text:p>
          </table:table-cell>
          <table:table-cell table:style-name="Таблица6.A1" office:value-type="string">
            <text:p text:style-name="P7">Наличие персонала для оказания услуг (на основании трудовых договоров)</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3.</text:p>
          </table:table-cell>
          <table:table-cell table:style-name="Таблица6.A1" office:value-type="string">
            <text:p text:style-name="P7">Наличие специализированного транспорта (на основании правоустанавливающих документов или договоров аренды) </text:p>
          </table:table-cell>
          <table:table-cell table:style-name="Таблица6.A1" office:value-type="string">
            <text:p text:style-name="P7"><text:s text:c="5"/>от 0 до 20 баллов</text:p>
          </table:table-cell>
        </table:table-row>
        <table:table-row table:style-name="Таблица6.1">
          <table:table-cell table:style-name="Таблица6.A1" office:value-type="string">
            <text:p text:style-name="P7"><text:s text:c="2"/>4.</text:p>
          </table:table-cell>
          <table:table-cell table:style-name="Таблица6.A1" office:value-type="string">
            <text:p text:style-name="P9"><text:span text:style-name="T1">Наличие материально-технической базы для </text:span><text:soft-page-break/><text:span text:style-name="T1">хозяйственной деятельности </text:span></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5.</text:p>
          </table:table-cell>
          <table:table-cell table:style-name="Таблица6.A1" office:value-type="string">
            <text:p text:style-name="P7">Предоставление дополнительных услуг</text:p>
          </table:table-cell>
          <table:table-cell table:style-name="Таблица6.A1" office:value-type="string">
            <text:p text:style-name="P7"><text:s text:c="5"/>от 0 до 20 баллов</text:p>
          </table:table-cell>
        </table:table-row>
      </table:table>
      <text:p text:style-name="P5"/>
      <text:p text:style-name="P1"><text:span text:style-name="T1">2. Каждый член комиссии оценивает в баллах каждую заявку участника конкурса, по каждому критерию в пределах значения, (указанного в пункте 1 раздела </text:span><text:span text:style-name="T3">III</text:span><text:span text:style-name="T1"> настоящей конкурсной документации).</text:span></text:p>
      <text:p text:style-name="P5">3. Итоговый балл определяется как среднее арифметическое оценок в баллах всех членов комиссии и рассчитывается по формуле:</text:p>
      <text:p text:style-name="P5"/>
      <text:p text:style-name="P8">Rci = Ci1 + Ci2 + Ci3 + … + Cik</text:p>
      <text:p text:style-name="P1"><text:span text:style-name="T2">где</text:span><text:span text:style-name="T4">:</text:span></text:p>
      <text:p text:style-name="P1"><text:span text:style-name="T4">Rci</text:span><text:span text:style-name="T2"> – итоговый балл, присуждаемый 1-й заявке по указанному критерию</text:span></text:p>
      <text:p text:style-name="P1"><text:span text:style-name="T4">Cik</text:span><text:span text:style-name="T2"> – значение в баллах (среднее арифметическое оценок в баллах всех членов комиссии, присуждаемое комиссией 1-й заявке на участие в конкурсе по каждому критерию, где </text:span><text:span text:style-name="T4">k</text:span><text:span text:style-name="T2"> – количество установленных критериев.Дробное значение итогового балла округляется до двух десятичных знаков после запятой по математическим правилам округления).</text:span></text:p>
      <text:p text:style-name="P5">4. Победителем конкурса признается тот участник конкурса, заявке которого присвоен первый номер.</text:p>
      <text:p text:style-name="P5">5. В случае не представления данных по указанным критериям претендентами, членами комиссии при проведении оценки и сопоставления заявок на участие в конкурсе, в отношении таких критериев будет присвоено 0 баллов.</text:p>
      <text:p text:style-name="P5"/>
      <text:p text:style-name="P1"><text:span text:style-name="T2"><text:tab/> <text:s text:c="4"/>РАЗДЕЛ </text:span><text:span text:style-name="T4">IV</text:span></text:p>
      <text:p text:style-name="P3"><text:s text:c="8"/>ТЕХНИЧЕСКАЯ ЧАСТЬ КОНКУРСНОЙ ДОКУМЕНТАЦИИ</text:p>
      <text:p text:style-name="P3"/>
      <text:p text:style-name="P3"><text:s text:c="36"/>ТЕХНИЧЕСКОЕ ЗАДАНИЕ</text:p>
      <text:p text:style-name="P5"/>
      <text:p text:style-name="P5">1. Предмет открытого конкурс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able:table table:name="Таблица7" table:style-name="Таблица7">
        <table:table-column table:style-name="Таблица7.A"/>
        <table:table-row table:style-name="Таблица7.1">
          <table:table-cell table:style-name="Таблица7.A1" office:value-type="string">
            <text:p text:style-name="P7">Лот 1. Алтайский край, Усть-Калманский район, с. Усть-Калманка, ул. Алтайская, д. 22 </text:p>
          </table:table-cell>
        </table:table-row>
        <table:table-row table:style-name="Таблица7.1">
          <table:table-cell table:style-name="Таблица7.A1" office:value-type="string">
            <text:p text:style-name="P7">Лот 2. Алтайский край, Усть-Калманский район, с. Усть-Калманка, ул. Алтайская, д. 23</text:p>
          </table:table-cell>
        </table:table-row>
        <table:table-row table:style-name="Таблица7.1">
          <table:table-cell table:style-name="Таблица7.A1" office:value-type="string">
            <text:p text:style-name="P7">Лот 3. Алтайский край, Усть-Калманский район, с. Усть-Калманка, ул. Алтайская, д. 24</text:p>
          </table:table-cell>
        </table:table-row>
        <table:table-row table:style-name="Таблица7.1">
          <table:table-cell table:style-name="Таблица7.A1" office:value-type="string">
            <text:p text:style-name="P9"><text:span text:style-name="T1">Лот 4. Алтайский край, Усть-Калманский район, с. Усть-Калманка, ул. </text:span><text:soft-page-break/><text:span text:style-name="T1">Алтайская, д. 25</text:span></text:p>
          </table:table-cell>
        </table:table-row>
        <table:table-row table:style-name="Таблица7.1">
          <table:table-cell table:style-name="Таблица7.A1" office:value-type="string">
            <text:p text:style-name="P7">Лот 5. Алтайский край, Усть-Калманский район, с. Усть-Калманка, ул. Алтайская, д. 26</text:p>
          </table:table-cell>
        </table:table-row>
        <table:table-row table:style-name="Таблица7.1">
          <table:table-cell table:style-name="Таблица7.A1" office:value-type="string">
            <text:p text:style-name="P7">Лот 6. Алтайский край, Усть-Калманский район, с. Усть-Калманка, ул. Алтайская, д. 30</text:p>
          </table:table-cell>
        </table:table-row>
        <table:table-row table:style-name="Таблица7.1">
          <table:table-cell table:style-name="Таблица7.A1" office:value-type="string">
            <text:p text:style-name="P7">Лот 7. Алтайский край, Усть-Калманский район, с. Усть-Калманка, ул. Большевистская, д. 16</text:p>
          </table:table-cell>
        </table:table-row>
        <table:table-row table:style-name="Таблица7.1">
          <table:table-cell table:style-name="Таблица7.A1" office:value-type="string">
            <text:p text:style-name="P7">Лот 8. Алтайский край, Усть-Калманский район, с. Усть-Калманка, ул. Большевистская, д. 18</text:p>
          </table:table-cell>
        </table:table-row>
        <table:table-row table:style-name="Таблица7.1">
          <table:table-cell table:style-name="Таблица7.A1" office:value-type="string">
            <text:p text:style-name="P7">Лот 9. Алтайский край, Усть-Калманский район, с. Усть-Калманка, ул. Большевистская, д. 20</text:p>
          </table:table-cell>
        </table:table-row>
        <table:table-row table:style-name="Таблица7.1">
          <table:table-cell table:style-name="Таблица7.A1" office:value-type="string">
            <text:p text:style-name="P7">Лот 10. Алтайский край, Усть-Калманский район, с. Усть-Калманка, ул. Большевистская, д. 22</text:p>
          </table:table-cell>
        </table:table-row>
        <table:table-row table:style-name="Таблица7.1">
          <table:table-cell table:style-name="Таблица7.A1" office:value-type="string">
            <text:p text:style-name="P7">Лот 11. Алтайский край, Усть-Калманский район, с. Усть-Калманка, ул. Большевистская, д. 24</text:p>
          </table:table-cell>
        </table:table-row>
        <table:table-row table:style-name="Таблица7.1">
          <table:table-cell table:style-name="Таблица7.A1" office:value-type="string">
            <text:p text:style-name="P7">Лот 12. Алтайский край, Усть-Калманский район, с. Усть-Калманка, ул. Большевистская, д. 26</text:p>
          </table:table-cell>
        </table:table-row>
        <table:table-row table:style-name="Таблица7.1">
          <table:table-cell table:style-name="Таблица7.A1" office:value-type="string">
            <text:p text:style-name="P7">Лот 13. Алтайский край, Усть-Калманский район, с. Усть-Калманка, ул. Горького, д. 42</text:p>
          </table:table-cell>
        </table:table-row>
        <table:table-row table:style-name="Таблица7.1">
          <table:table-cell table:style-name="Таблица7.A1" office:value-type="string">
            <text:p text:style-name="P7">Лот 14. Алтайский край, Усть-Калманский район, с. Усть-Калманка, ул. Горького, д. 43</text:p>
          </table:table-cell>
        </table:table-row>
        <table:table-row table:style-name="Таблица7.1">
          <table:table-cell table:style-name="Таблица7.A1" office:value-type="string">
            <text:p text:style-name="P7">Лот 15. Алтайский край, Усть-Калманский район, с. Усть-Калманка, ул. Горького, д. 60</text:p>
          </table:table-cell>
        </table:table-row>
        <table:table-row table:style-name="Таблица7.1">
          <table:table-cell table:style-name="Таблица7.A1" office:value-type="string">
            <text:p text:style-name="P7">Лот 16. Алтайский край, Усть-Калманский район, с. Усть-Калманка, пер. Красноармейский, д. 2</text:p>
          </table:table-cell>
        </table:table-row>
        <table:table-row table:style-name="Таблица7.1">
          <table:table-cell table:style-name="Таблица7.A1" office:value-type="string">
            <text:p text:style-name="P7">Лот 17. Алтайский край, Усть-Калманский район, с. Усть-Калманка, ул. Ленина, д. 54</text:p>
          </table:table-cell>
        </table:table-row>
        <table:table-row table:style-name="Таблица7.1">
          <table:table-cell table:style-name="Таблица7.A1" office:value-type="string">
            <text:p text:style-name="P7">Лот 18. Алтайский край, Усть-Калманский район, с. Усть-Калманка, ул. Ленина, д. 56</text:p>
          </table:table-cell>
        </table:table-row>
        <table:table-row table:style-name="Таблица7.1">
          <table:table-cell table:style-name="Таблица7.A1" office:value-type="string">
            <text:p text:style-name="P7">Лот 19. Алтайский край, Усть-Калманский район, с. Усть-Калманка, ул. Ленина, д. 60</text:p>
          </table:table-cell>
        </table:table-row>
        <table:table-row table:style-name="Таблица7.1">
          <table:table-cell table:style-name="Таблица7.A1" office:value-type="string">
            <text:p text:style-name="P7">Лот 20. Алтайский край, Усть-Калманский район, с. Усть-Калманка, пер. Промышленный, д. 28</text:p>
          </table:table-cell>
        </table:table-row>
        <table:table-row table:style-name="Таблица7.1">
          <table:table-cell table:style-name="Таблица7.A1" office:value-type="string">
            <text:p text:style-name="P7">Лот 21. Алтайский край, Усть-Калманский район, с. Усть-Калманка, ул. Степная, д. 6</text:p>
          </table:table-cell>
        </table:table-row>
        <table:table-row table:style-name="Таблица7.1">
          <table:table-cell table:style-name="Таблица7.A22" office:value-type="string">
            <text:p text:style-name="P7">Лот 22. Алтайский край, Усть-Калманский район, с. Усть-Калманка, ул. Ким, д. 30</text:p>
          </table:table-cell>
        </table:table-row>
      </table:table>
      <text:p text:style-name="P5"/>
      <text:p text:style-name="P1"><text:span text:style-name="T7">1</text:span><text:span text:style-name="T1">. Сроки оказания услуг: в течение трёх лет с момента подписания договора на оказание услуг.</text:span></text:p>
      <text:p text:style-name="P1"><text:span text:style-name="T7">1.1</text:span><text:span text:style-name="T1">. Оказание услуг производить в соответствии:</text:span></text:p>
      <text:p text:style-name="P5">- постановлением Правительства Российской Федерации от 06.05.2011 № 354 «О предоставлении коммунальных услуг собственникам и пользователям помещений в многоквартирных домах и жилых домов»;</text:p>
      <text:p text:style-name="P5"><text:soft-page-break/>- постановлением Правительства Российской Федерации от 13.08.2006 № 491 «Об утверждении правил содержания общего имущества в многоквартирном доме и правил изменения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5">- постановлением Правительства Российской Федерации от 03.04.2013 №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P5"/>
      <text:p text:style-name="P5">1. Для выполнения работ специализированной службой необходимо иметь:</text:p>
      <text:p text:style-name="P5">- <text:s/>помещение для приема заявок;</text:p>
      <text:p text:style-name="P5">- <text:s/>персонал для оказания услуг;</text:p>
      <text:p text:style-name="P5">- <text:s/>транспорт по предоставлению услуг;</text:p>
      <text:p text:style-name="P5">- <text:s/>наличия прямой телефонной связи для приема заявок.</text:p>
      <text:p text:style-name="P5">2. Управляющая организация обязана:</text:p>
      <text:p text:style-name="P5">- <text:s/>осуществлять функции по управлению многоквартирным домом в соответствии с условиями и целями настоящего Договора, а также требованиями действующего законодательства РФ, в том числе техническими регламентами, стандартами, правилами и нормами, санитарно-эпидемиологическими правилами и нормативами, гигиеническими нормативами, иными правовыми актами.</text:p>
      <text:p text:style-name="P5">- <text:s/>Оказывать услуги по содержанию и выполнять работы по текущему ремонту общего имущества многоквартирного дома. В случае оказания услуг и выполнения работ ненадлежащего качества Управляющая организация обязана устранить все выявленные недостатки за свой счет.</text:p>
      <text:p text:style-name="P13"><text:span text:style-name="T1">- <text:s/></text:span><text:span text:style-name="T5">С целью предоставления пользователям помещений коммунальных услуг заключать с ресурсоснабжающими организациями (поставщиками) от своего имени и за счет потребителя коммунальных услуг договоры на ресурсоснабжение. Предоставлять коммунальные услуги собственникам и членам их семей в соответствии с Правилами предоставления коммунальных услуг гражданам, утвержденными постановлением Правительства РФ, в том числе:</text:span></text:p>
      <text:p text:style-name="P14">1. Обслуживание внутридомовых сетей холодного водоснабжения</text:p>
      <text:p text:style-name="P14">2. Обслуживание внутридомовых сетей водоотведения</text:p>
      <text:p text:style-name="P14">3. Обслуживание внутридомовых сетей электроснабжения</text:p>
      <text:p text:style-name="P14">4. Обслуживание внутридомовых сетей отопления</text:p>
      <text:p text:style-name="P14">Осуществлять контроль за соблюдением договоров, качеством и количеством поставляемых коммунальных услуг, их исполнением, а также вести их учет.</text:p>
      <text:p text:style-name="P14"><text:soft-page-break/>1. Информировать собственников и нанимателей жилых помещений в многоквартирных домах о порядке оплаты коммунальных услуг.</text:p>
      <text:p text:style-name="P14">2. Обеспечивать выполнение условий заключенных с юридическими и физическими лицами договоров по содержанию многоквартирных домов, в том числе:</text:p>
      <text:p text:style-name="P14">- создавать необходимые условия для проживания граждан;</text:p>
      <text:p text:style-name="P14">- обеспечивать сбор платы за содержание и ремонт жилого помещения, сбор платы за предоставленные коммунальные услуги;</text:p>
      <text:p text:style-name="P14">- осуществлять другие действия связанные с управлением, содержанием и текущим ремонтом общего имущества многоквартирных домов.</text:p>
      <text:p text:style-name="P14"/>
      <text:p text:style-name="P14">1. Предоставлять гражданам по их запросам информацию об установленных ценах и тарифах на коммунальные услуги, на услуги и работы по содержанию и ремонту многоквартирных домов, о размерах оплаты в соответствии с этими ценами и тарифами, об объеме, перечне и качестве оказываемых услуг и выполнении работ.</text:p>
      <text:p text:style-name="P14">2. В случае предоставления потребителям коммунальных услуг ненадлежащего качества и (или) с перерывами, превышающими установленную продолжительность по вине управляющей организации и (или) ресурсоснабжающей организации, произвести перерасчет платы за оказанные коммунальные услуги.</text:p>
      <text:p text:style-name="P14">3. Своевременно информировать собственников (нанимателей) о сроках предстоящего отключения инженерных сетей. Информировать собственников (нанимателей) многоквартирных домов о причинах и предполагаемой продолжительности перерыва в предоставлении коммунальных услуг, предоставлении коммунальных услуг качеством ниже, чем предусмотрено Договором, путем размещения информации на информационных стендах многоквартирных домов.</text:p>
      <text:p text:style-name="P14">4. Информировать в письменной форме собственников (нанимателей) жилых помещений в многоквартирных домах об изменении размера платы за жилое помещение и коммунальные услуги в порядке, установленном действующим законодательством Российской Федерации.</text:p>
      <text:p text:style-name="P14">5. В случае не выполнении работ или не предоставлении услуг предусмотренных Договором, уведомить собственников (нанимателей) жилых помещений многоквартирныхдомов о причинах нарушения путем размещения соответствующей информации на информационных стендах домов. Если не выполнение работ или не оказание услуг, могут быть выполнены (оказаны) позднее, предоставить информацию о сроках их выполнения (оказания), а при невыполнении (неоказании) произвести перерасчет платы за текущий месяц. </text:p>
      <text:p text:style-name="P14">6. В течение гарантийных сроков на результаты отдельных работ по текущему ремонту общего имущества многоквартирных домов, за свой счет устранять все недостатки и дефекты выполненных работ выявленных в процессе эксплуатации. Недостаток или дефект считается выявленным при наличии у управляющей организации письменной заявки на их устранение.</text:p>
      <text:p text:style-name="P14">7. По требованию собственников (нанимателей) жилых помещений в многоквартирных домах, производить сверку платы за содержание и <text:soft-page-break/>коммунальные услуги и выдавать документы, подтверждающие правильность начисления платы, а также правильность начисления установленных Договором и действующим законодательством размер неустоек (штрафов и пени).</text:p>
      <text:p text:style-name="P14">8. По требованию собственников (нанимателей) жилых помещений в многоквартирных домах, выдавать в установленные сроки справки, выписки из финансово-лицевого счета и иные предусмотренные законодательством документы.</text:p>
      <text:p text:style-name="P14">9. Выносить при необходимости на общее собрание собственников предложения о капитальном ремонте и его стоимости.</text:p>
      <text:p text:style-name="P5">10. Представлять интересы собственников (нанимателей в соответствии с договором найма жилого помещения) жилых помещений, врамка исполнения своих обязательств по Договору в отношениях с третьими лицами.</text:p>
      <text:p text:style-name="P5">11. Не распространять конфиденциальную информацию о собственниках (нанимателях) жилых помещений, передавать её третьим лицам, в том числе организациям, без письменного согласия собственников (нанимателях).</text:p>
      <text:p text:style-name="P5">12. Предоставлять собственникам (нанимателям), уполномоченным ими лицам по их запросам документацию, информацию и сведения касающиеся управления многоквартирными домами, их содержания и ремонта.</text:p>
      <text:p text:style-name="P5">13. Организовывать аварийно-диспетчерское обслуживание многоквартирных домов устранять аварии, а также выполнять заявки проживающих либо иных лиц, являющихся пользователями принадлежащих собственникам помещений в сроки, установленные законодательством РФ и Договором. Обеспечить пользователей помещений информацией о телефонах диспетчерских (аварийных) служб.</text:p>
      <text:p text:style-name="P5">14. Вести и хранить документацию (базы данных) по многоквартирному дому, вносить в техническую документацию изменения, отражающие состояние дома, в соответствии с результатами проводимых осмотров. По требованию собственников знакомить их с содержанием указанных документов.</text:p>
      <text:p text:style-name="P5">15. Рассматривать предложения, заявления и жалобы проживающих в многоквартирном доме,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text:p>
      <text:p text:style-name="P5">16. Предоставлять собственникам отчет о проделанной работе за прошедший календарный год, в течение первого квартала следующего за истекшим годом действия Договора.</text:p>
      <text:p text:style-name="P5">17. За 30 дней до истечения срока действия Договора <text:s/>представить Собственникам многоквартирного дома отчет о выполнении условий договора, передать техническую документацию на многоквартирный дом и иные, связанные с управлением домом документы, вновь выбранной управляющей организации, а также перечислить полученные и <text:soft-page-break/>неизрасходованные по договору средства, на расчетный счет вновь выбранной управляющей организации.</text:p>
      <text:p text:style-name="P5">18. Не допускать использование жилого и нежилого фондов в целях, которые могут привести к ухудшению их технического состояния.</text:p>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5.3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4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7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1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25</meta:editing-cycles>
    <meta:print-date>2021-10-28T09:39:22.33</meta:print-date>
    <meta:creation-date>2021-04-14T03:50:00</meta:creation-date>
    <dc:date>2021-10-28T10:52:22.91</dc:date>
    <meta:editing-duration>PT52M6S</meta:editing-duration>
    <meta:generator>OpenOffice/4.1.5$Win32 OpenOffice.org_project/415m1$Build-9789</meta:generator>
    <meta:document-statistic meta:table-count="7" meta:image-count="0" meta:object-count="0" meta:page-count="23" meta:paragraph-count="366" meta:word-count="5422" meta:character-count="440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