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9"/>УТВЕРЖДЕНО</text:p>
      <text:p text:style-name="P2">Постановлением Администрации Усть-Калманского сельсовета «О проведении открытого конкурса по отбору управляющей организации для управления многоквартирными домами на территории Усть-Калманского сельсовета Усть-Калманского района Алтайского края»</text:p>
      <text:p text:style-name="P2">от <text:span text:style-name="T8">15</text:span> <text:span text:style-name="T10">марта</text:span> 2022г. № 20</text:p>
      <text:p text:style-name="P3"><text:s text:c="12"/>ИЗВЕЩЕНИЕ О ПРОВЕДЕНИИ ОТКРЫТОГО КОНКУРСА</text:p>
      <text:p text:style-name="P3"/>
      <text:p text:style-name="P2">Администрация Усть-Калманского сельсовета Усть-Калманского района Алтайского края объявляет о проведении открытого конкурса по отбору управляющей организации для управления многоквартирными домами на территории Усть-Калманского сельсовета Усть-Калманского района Алтайского края</text:p>
      <text:p text:style-name="P1"><text:span text:style-name="T4"><text:s/>I.</text:span><text:span text:style-name="T2">Основание проведения конкурса:</text:span><text:span text:style-name="T1"> В соответствии с Жилищным кодексом Российской Федерации, Федеральным законом от 06.10.2003 "131-ФЗ " Об общих принципах организации местного самоуправления в Российской Федерации", Исполнение норм Жилищного кодекса Российской Федерации, постановления Правительства РФ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</text:span><text:span text:style-name="T2">.</text:span></text:p>
      <text:list xml:id="list259049021441708947" text:style-name="WWNum1">
        <text:list-header>
          <text:p text:style-name="P6">  <text:span text:style-name="T9">II.</text:span><text:span text:style-name="T12">Организатор конкурса:</text:span> Администрации Усть-Калманского сельсовета Усть-Калманского района Алтайского края.</text:p>
        </text:list-header>
      </text:list>
      <text:p text:style-name="P2">Место нахождения, почтовый адрес: 658150, Алтайский край, Усть-Калманский район с. Усть-Калманка, ул. Горького, 59</text:p>
      <text:p text:style-name="P1"><text:span text:style-name="T1">Адрес электронной почты: </text:span><text:a xlink:type="simple" xlink:href="mailto:u-kalmanselsovet@yandex.ru" text:style-name="Internet_20_link" text:visited-style-name="Visited_20_Internet_20_Link"><text:span text:style-name="T3">u</text:span></text:a><text:a xlink:type="simple" xlink:href="mailto:u-kalmanselsovet@yandex.ru" text:style-name="Internet_20_link" text:visited-style-name="Visited_20_Internet_20_Link"><text:span text:style-name="T1">-</text:span></text:a><text:a xlink:type="simple" xlink:href="mailto:u-kalmanselsovet@yandex.ru" text:style-name="Internet_20_link" text:visited-style-name="Visited_20_Internet_20_Link"><text:span text:style-name="T3">kalmanselsovet</text:span></text:a><text:a xlink:type="simple" xlink:href="mailto:u-kalmanselsovet@yandex.ru" text:style-name="Internet_20_link" text:visited-style-name="Visited_20_Internet_20_Link"><text:span text:style-name="T1">@</text:span></text:a><text:a xlink:type="simple" xlink:href="mailto:u-kalmanselsovet@yandex.ru" text:style-name="Internet_20_link" text:visited-style-name="Visited_20_Internet_20_Link"><text:span text:style-name="T3">yandex</text:span></text:a><text:a xlink:type="simple" xlink:href="mailto:u-kalmanselsovet@yandex.ru" text:style-name="Internet_20_link" text:visited-style-name="Visited_20_Internet_20_Link"><text:span text:style-name="T1">.</text:span></text:a><text:a xlink:type="simple" xlink:href="mailto:u-kalmanselsovet@yandex.ru" text:style-name="Internet_20_link" text:visited-style-name="Visited_20_Internet_20_Link"><text:span text:style-name="T3">ru</text:span></text:a><text:span text:style-name="T3"> </text:span></text:p>
      <text:p text:style-name="P2">Контактный телефон: 8 (38599) 21-8-76.Официальный сайт на котором размещена конкурсная документация: <text:a xlink:type="simple" xlink:href="http://ust-kalmanka22.ru/" text:style-name="Internet_20_link" text:visited-style-name="Visited_20_Internet_20_Link"><text:span text:style-name="T8">http</text:span></text:a><text:a xlink:type="simple" xlink:href="http://ust-kalmanka22.ru/" text:style-name="Internet_20_link" text:visited-style-name="Visited_20_Internet_20_Link">://</text:a><text:a xlink:type="simple" xlink:href="http://ust-kalmanka22.ru/" text:style-name="Internet_20_link" text:visited-style-name="Visited_20_Internet_20_Link"><text:span text:style-name="T8">ust</text:span></text:a><text:a xlink:type="simple" xlink:href="http://ust-kalmanka22.ru/" text:style-name="Internet_20_link" text:visited-style-name="Visited_20_Internet_20_Link">-</text:a><text:a xlink:type="simple" xlink:href="http://ust-kalmanka22.ru/" text:style-name="Internet_20_link" text:visited-style-name="Visited_20_Internet_20_Link"><text:span text:style-name="T8">kalmanka</text:span></text:a><text:a xlink:type="simple" xlink:href="http://ust-kalmanka22.ru/" text:style-name="Internet_20_link" text:visited-style-name="Visited_20_Internet_20_Link">22.</text:a><text:a xlink:type="simple" xlink:href="http://ust-kalmanka22.ru/" text:style-name="Internet_20_link" text:visited-style-name="Visited_20_Internet_20_Link"><text:span text:style-name="T8">ru</text:span></text:a>(вкладка сельсоветы).</text:p>
      <text:p text:style-name="P2"><text:s/><text:span text:style-name="T12">III.Характеристика объектов конкурса с указанием адресов многоквартирных домов, года постройки, этажности, количества </text:span><text:span text:style-name="T11">квартир</text:span><text:span text:style-name="T12">, площади жилых, нежилых помещений и помещений общего пользования и другие показатели:</text:span></text:p>
      <text:p text:style-name="P2">-приведена в Приложении № 1 к конкурсной документации.</text:p>
      <text:p text:style-name="P1"><text:span text:style-name="T1"><text:s/></text:span><text:span text:style-name="T2"> IV</text:span><text:span text:style-name="T1">.</text:span><text:span text:style-name="T2">Наименование обязательных работ и услуг по содержанию и ремонту объект</text:span><text:span text:style-name="T6">ов</text:span><text:span text:style-name="T2"> конкурса, выполняемых по договору управления многоквартирным домом:</text:span><text:span text:style-name="T1"> перечень обязательных работ и услуг по содержанию и ремонту общего имущества собственников помещений в многоквартирных домах, являющихся объектами конкурса, приведен в Техническом задании конкурсной документации (раздел 1</text:span><text:span text:style-name="T3">V).</text:span></text:p>
      <text:p text:style-name="P2">  <text:span text:style-name="T12">V.Перечень коммунальных услуг, предоставляемых управляющей организацией в порядке, установленном законодательством Российской Федерации:</text:span></text:p>
      <text:p text:style-name="P2">-       не предусмотрено</text:p>
      <text:p text:style-name="P1"><text:span text:style-name="T2">  VI.Конкурсная документация предоставляется: </text:span><text:span text:style-name="T1">заинтересованным лицам по адресу: 658150, Алтайский край, с. Усть-Калманка, ул. Горького, 59 <text:s/>по письменному заявлению заинтересованного лица в течение 2 рабочих дней с даты получения заявления.</text:span></text:p>
      <text:p text:style-name="P1"><text:span text:style-name="T2"> </text:span><text:span text:style-name="T7"> </text:span><text:span text:style-name="T2">VII. Место, порядок и срок подачи заявок на участие в конкурсе:</text:span></text:p>
      <text:p text:style-name="P2">658150, Алтайский край, Усть-Калманский район, с. Усть-Калманка, ул. Горького, 59</text:p>
      <text:p text:style-name="P2">Заявки для участия в открытом конкурсе подаются в рабочие дни с 9-00 до 17-00, обед с 13-00 до 14-00 (время местное) до даты окончания срока подачи заявок. Заявки на участие в конкурсе должны быть поданы в запечатанных конвертах и получены организатором конкурса;</text:p>
      <text:p text:style-name="P4">Дата начала срока подачи заявок на участие в конкурсе: 28.03.2022г.</text:p>
      <text:p text:style-name="P4">Дата окончания срока подачи заявок на участие в конкурсе: <text:span text:style-name="T8">28.04.2022г.</text:span> </text:p>
      <text:p text:style-name="P1"><text:span text:style-name="T1"><text:s/></text:span><text:span text:style-name="T2">   </text:span><text:span text:style-name="T4">VIII</text:span><text:span text:style-name="T1">. </text:span><text:span text:style-name="T2">Место, дата и время вскрытия конвертов с заявками на участие в конкурсе:</text:span></text:p>
      <text:p text:style-name="P2"><text:soft-page-break/><text:s/>Вскрытие конвертов с заявками на участие в конкурсе производится конкурсной комиссией по адресу: 658150, Алтайский край, Усть-Калманский район, с. Усть-Калманка, ул. Горького, 59</text:p>
      <text:p text:style-name="P1"><text:span text:style-name="T1">-Срок вскрытия конвертов: </text:span><text:span text:style-name="T5">28.04.2022г</text:span><text:span text:style-name="T3">.</text:span><text:span text:style-name="T1"> 11-00</text:span><text:span text:style-name="T2"> </text:span><text:span text:style-name="T7">час.</text:span></text:p>
      <text:p text:style-name="P1"><text:span text:style-name="T4"><text:s/>I</text:span><text:span text:style-name="T2">X .Место, дата и время рассмотрения конкурсной комиссией заявок на участие в конкурсе:</text:span><text:span text:style-name="T1"> 658150, Алтайский край, Усть-Калманский район, с. Усть-Калманка, ул. Горького, 59 <text:s text:c="2"/></text:span><text:span text:style-name="T3">28.04.2022г.</text:span><text:span text:style-name="T1"> .</text:span></text:p>
      <text:p text:style-name="P3"><text:s text:c="2"/>X. Место, дата и время проведения конкурса:</text:p>
      <text:p text:style-name="P1"><text:span text:style-name="T1">Проведение открытого конкурса будет осуществляться по адресу: 658150, Алтайский край, Усть-Калманский район, с. Усть-Калманка, ул. Горького, 59 <text:s/></text:span><text:span text:style-name="T3">29.04.2022г</text:span><text:span text:style-name="T1">. в 11-00 (время местное).</text:span></text:p>
      <text:p text:style-name="P2"><text:span text:style-name="T12">Размер обеспечения заявки на участие в конкурсе:</text:span> не установлено.</text:p>
      <text:p text:style-name="P2"/>
      <text:p text:style-name="P2"/>
      <text:p text:style-name="P2"/>
      <text:p text:style-name="P2"/>
      <text:p text:style-name="P2"><text:s text:c="6"/>Глава сельсовета <text:s text:c="80"/>В.В.Кашк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2</meta:editing-cycles>
    <meta:print-date>2021-09-10T10:27:43.22</meta:print-date>
    <meta:creation-date>2021-04-27T05:08:00</meta:creation-date>
    <dc:date>2022-03-16T09:59:31.80</dc:date>
    <meta:editing-duration>PT2H41M4S</meta:editing-duration>
    <meta:generator>OpenOffice/4.1.5$Win32 OpenOffice.org_project/415m1$Build-9789</meta:generator>
    <meta:document-statistic meta:table-count="0" meta:image-count="0" meta:object-count="0" meta:page-count="2" meta:paragraph-count="29" meta:word-count="468" meta:character-count="4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