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4cm" fo:margin-left="0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6.9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background-color="#ffffff" fo:padding="0cm" fo:border="0.018cm solid #00000a">
        <style:background-image/>
      </style:table-cell-properties>
    </style:style>
    <style:style style:name="Таблица1.11" style:family="table-row">
      <style:table-row-properties style:min-row-height="1.102cm" style:keep-together="true" fo:keep-together="auto"/>
    </style:style>
    <style:style style:name="Таблица1.17" style:family="table-row">
      <style:table-row-properties style:min-row-height="1.092cm" style:keep-together="true" fo:keep-together="auto"/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4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style:font-name="Times New Roman" fo:font-size="12pt" fo:language="ru" fo:country="RU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УТВЕРЖДЕНО</text:span></text:p>
      <text:p text:style-name="P1"><text:span text:style-name="T1">Постановлением Администрации Усть-Калманского сельсовета «О проведении открытого конкурса по отбору управляющей организации для управления многоквартирными домами на территории Усть-Калманского сельсовета Усть-Калманского района Алтайского края»</text:span></text:p>
      <text:p text:style-name="P1"><text:span text:style-name="T1">от 24 мая 2021г. № 21</text:span></text:p>
      <text:p text:style-name="P1"><text:span text:style-name="T2">ИЗВЕЩЕНИЕ</text:span></text:p>
      <text:p text:style-name="P1"><text:span text:style-name="T2">О ПРОВЕДЕНИИ ОТКРЫТОГО КОНКУРСА</text:span></text:p>
      <text:p text:style-name="P1"><text:span text:style-name="T1">Администрация Усть-Калманского сельсовета Усть-Калманского района Алтайского края объявляет о проведении открытого конкурса по отбору управляющей организации для управления многоквартирными домами на территорииУсть-Калманского сельсовета Усть-Калманского района Алтайского края.</text:span></text:p>
      <text:list xml:id="list8437363299921833553" text:style-name="WWNum1">
        <text:list-item>
          <text:p text:style-name="P4"><text:span text:style-name="T1">Основание проведения конкурса: В соответствии с Жилищным кодексом Российской Федерации, Федеральным законом от 06.10.2003 "131-ФЗ " ОБ общих принципах организации местного самоуправления в Российской Федерации", Правилами проведения органом местного самоуправления открытого конкурса по отбору управляющей организации для управления многоквартирным домом, утвержденными Постановлением Правительства Российской Федерации от 06.02.2006 №75, постановление Администрации <text:s/>Усть-Калманского сельсовета от 24 мая 2021г.№21</text:span><text:span text:style-name="T2">       </text:span></text:p>
        </text:list-item>
        <text:list-item>
          <text:p text:style-name="P4"><text:span text:style-name="T2">  </text:span><text:span text:style-name="T1">II.      Организатор конкурса: Администрации Усть-Калманского сельсовета Усть-Калманского района Алтайского края.</text:span></text:p>
        </text:list-item>
      </text:list>
      <text:p text:style-name="P1"><text:span text:style-name="T1">Место нахождения, почтовый адрес: 658150, Алтайский край, Усть-Калманский район с. Усть-Калманка, ул. Горького, 59</text:span></text:p>
      <text:p text:style-name="P1"><text:span text:style-name="T1">Адрес электронной почты: </text:span><text:span text:style-name="T3">u</text:span><text:span text:style-name="T1">-</text:span><text:span text:style-name="T3">kalmanselsovet</text:span><text:span text:style-name="T1">@</text:span><text:span text:style-name="T3">yandex</text:span><text:span text:style-name="T1">.</text:span><text:span text:style-name="T3">ru</text:span></text:p>
      <text:p text:style-name="P1"><text:span text:style-name="T1">Контактный телефон: 8 (38599) 21-8-76.</text:span></text:p>
      <text:p text:style-name="P1"><text:span text:style-name="T1">III.       Характеристика объекта конкурса:</text:span></text:p>
      <text:p text:style-name="P1"><text:span text:style-name="T1">Адреса многоквартирных домов: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1">Лот 1. Алтайский край, Усть-Калманский район, с. Усть-Калманка, ул. Алтайская, 22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Лот 2. Алтайский край, Усть-Калманский район, с. Усть-Калманка, ул. Алтайская, 23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Лот 3. Алтайский край, Усть-Калманский район, с. Усть-Калманка, ул. Алтайская, 24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Лот 4. Алтайский край, Усть-Калманский район, с. Усть-Калманка, ул. Алтайская, 25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Лот 5. Алтайский край, Усть-Калманский район, с. Усть-Калманка, ул. Алтайская, 26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Лот 6. Алтайский край, Усть-Калманский район, с. Усть-Калманка, ул. Алтайская, 30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Лот 7. Алтайский край, Усть-Калманский район, с. Усть-Калманка, ул. Большевистская, 16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Лот 8. Алтайский край, Усть-Калманский район, с. Усть-Калманка, ул. Большевистская, 18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Лот 9. Алтайский край, Усть-Калманский район, с. Усть-Калманка, ул. Большевистская, 20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Лот 10. Алтайский край, Усть-Калманский район, с. Усть-Калманка, ул. Большевистская, 22 </text:span></text:p>
          </table:table-cell>
        </table:table-row>
        <table:table-row table:style-name="Таблица1.11">
          <table:table-cell table:style-name="Таблица1.A1" office:value-type="string">
            <text:p text:style-name="P1"><text:span text:style-name="T1">Лот 11. Алтайский край, Усть-Калманский район, с. Усть-Калманка, ул. Большевистская, 24</text:span></text:p>
          </table:table-cell>
        </table:table-row>
        <table:table-row table:style-name="Таблица1.11">
          <table:table-cell table:style-name="Таблица1.A1" office:value-type="string">
            <text:p text:style-name="P1"><text:span text:style-name="T1">Лот 12. Алтайский край, Усть-Калманский район, с. Усть-Калманка, ул. Большевистская, 26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Лот 13. Алтайский край, Усть-Калманский район, с. Усть-Калманка, ул. Горького, 42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Лот 14. Алтайский край, Усть-Калманский район, с. Усть-Калманка, ул. Горького, 43</text:span></text:p>
          </table:table-cell>
        </table:table-row>
        <table:table-row table:style-name="Таблица1.17">
          <table:table-cell table:style-name="Таблица1.A1" office:value-type="string">
            <text:p text:style-name="P1"><text:span text:style-name="T1">Лот 15. Алтайский край, Усть-Калманский район, с. Усть-Калманка, ул. Горького, 60</text:span>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Лот 16. Алтайский край, Усть-Калманский район, с. Усть-Калманка,пер.Красноармейский, 2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1">Лот 17. Алтайский край, Усть-Калманский район, с. Усть-Калманка, ул. Ленина, 54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Лот 18. Алтайский край, Усть-Калманский район, с. Усть-Калманка, ул. Ленина, 56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Лот 19. Алтайский край, Усть-Калманский район, с. Усть-Калманка, ул. Ленина, 60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Лот 20. Алтайский край, Усть-Калманский район, с. Усть-Калманка, пер. Промышленный, 28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Лот 21. Алтайский край, Усть-Калманский район, с. Усть-Калманка, ул. Степная, 6</text:span></text:p>
            <text:p text:style-name="P1"><text:span text:style-name="T1">Лот 22. Алтайский край, Усть-Калманский район, с. Усть-Калманка, ул. Ким, 30</text:span></text:p>
          </table:table-cell>
        </table:table-row>
      </table:table>
      <text:p text:style-name="P1"><text:span text:style-name="T2">        </text:span><text:span text:style-name="T1">IV.    Официальный сайт на котором размещена конкурсная документация: </text:span><text:a xlink:type="simple" xlink:href="http://ust-kalmanka22.ru" text:style-name="Internet_20_link" text:visited-style-name="Visited_20_Internet_20_Link"><text:span text:style-name="T3">http</text:span></text:a><text:a xlink:type="simple" xlink:href="http://ust-kalmanka22.ru" text:style-name="Internet_20_link" text:visited-style-name="Visited_20_Internet_20_Link"><text:span text:style-name="T1">://</text:span></text:a><text:a xlink:type="simple" xlink:href="http://ust-kalmanka22.ru" text:style-name="Internet_20_link" text:visited-style-name="Visited_20_Internet_20_Link"><text:span text:style-name="T3">ust</text:span></text:a><text:a xlink:type="simple" xlink:href="http://ust-kalmanka22.ru" text:style-name="Internet_20_link" text:visited-style-name="Visited_20_Internet_20_Link"><text:span text:style-name="T1">-</text:span></text:a><text:a xlink:type="simple" xlink:href="http://ust-kalmanka22.ru" text:style-name="Internet_20_link" text:visited-style-name="Visited_20_Internet_20_Link"><text:span text:style-name="T3">kalmanka</text:span></text:a><text:a xlink:type="simple" xlink:href="http://ust-kalmanka22.ru" text:style-name="Internet_20_link" text:visited-style-name="Visited_20_Internet_20_Link"><text:span text:style-name="T1">22.</text:span></text:a><text:a xlink:type="simple" xlink:href="http://ust-kalmanka22.ru" text:style-name="Internet_20_link" text:visited-style-name="Visited_20_Internet_20_Link"><text:span text:style-name="T3">ru</text:span></text:a><text:span text:style-name="T1">(вкладка сельсоветы).</text:span></text:p>
      <text:p text:style-name="P1"><text:span text:style-name="T1">V.Наименование обязательных работ и услуг по содержанию и ремонту объекта конкурса, выполняемых по договору управления многоквартирным домом, наименование дополнительных работ и услуг по содержанию и ремонту объекта конкурса.</text:span></text:p>
      <text:p text:style-name="P1"><text:span text:style-name="T1">         VI.    Перечень коммунальных услуг, предоставляемых управляющей организацией в порядке, установленном законодательством Российской Федерации:</text:span></text:p>
      <text:p text:style-name="P1"><text:span text:style-name="T1">-       не предусмотрено</text:span></text:p>
      <text:p text:style-name="P1"><text:span text:style-name="T2">         </text:span><text:span text:style-name="T1">VII.</text:span><text:span text:style-name="T2">   </text:span><text:span text:style-name="T1">Конкурсная документация предоставляется заинтересованными лицами по адресу: 658030, Алтайский край, с. Усть-Калманка, ул. Горького, 59</text:span></text:p>
      <text:p text:style-name="P1"><text:span text:style-name="T1">- конкурсная документация предоставляется по письменному заявлению заинтересованного лица в течение 2 рабочих дней с даты получения заявления.</text:span></text:p>
      <text:p text:style-name="P1"><text:span text:style-name="T2">         </text:span><text:span text:style-name="T1">VIII.  Место, порядок и срок подачи заявок на участие в конкурсе:</text:span></text:p>
      <text:p text:style-name="P1"><text:span text:style-name="T1">-с </text:span><text:span text:style-name="T4">30.06.2021г</text:span><text:span text:style-name="T1">. заявки для участия в открытом конкурсе подаются в рабочие дни с 9-00 до 17-00, обед с 13-00 до 14-00 (время местное) до даты окончания срока подачи заявок по адресу: 658030, Алтайский край, Усть-Калманский район, с. Усть-Калманка, ул. Горького, 59</text:span></text:p>
      <text:p text:style-name="P1"><text:span text:style-name="T1">-</text:span><text:span text:style-name="T3">30.07.2021г</text:span><text:span text:style-name="T1">. не позднее 10-00 заявки на участие в конкурсе должны быть поданы в запечатанных конвертах и получены организатором конкурса (срок окончания подачи заявок);</text:span></text:p>
      <text:p text:style-name="P1"><text:span text:style-name="T1">-</text:span><text:span text:style-name="T3">30.07.2021г</text:span><text:span text:style-name="T1">., но не раньше времени 10-00, непосредственно перед вскрытием конвертов с заявками на участие в конкурсе, конкурсная комиссия объявит лицам, присутствующим при вскрытии таких конвертов, о возможности подать заявку на участие в конкурсе, изменить или отозвать поданные заявки до начала процедуры вскрытия конвертов.</text:span></text:p>
      <text:p text:style-name="P1"><text:span text:style-name="T1">Контактные лица по приему заявок: Клепикова Елена Михайловна, Усть-Калманский район, с. Усть-Калманка, ул. Горького, 59 тел. 8(38599)21-8-76.</text:span></text:p>
      <text:p text:style-name="P1"><text:span text:style-name="T2">         </text:span><text:span text:style-name="T1">IX.    Место, дата и время вскрытия конвертов с заявками на участие в конкурсе:</text:span></text:p>
      <text:p text:style-name="P1"><text:span text:style-name="T1">-Вскрытие конвертов с заявками на участие в конкурсе производится конкурсной комиссией по адресу: Алтайский край, Усть-Калманский район, с. Усть-Калманка, ул. Горького, 59</text:span></text:p>
      <text:p text:style-name="P1"><text:span text:style-name="T1">-Срок вскрытия конвертов: </text:span><text:span text:style-name="T3">30.07.2021г.</text:span><text:span text:style-name="T1"> с 10-00</text:span><text:span text:style-name="T2">.</text:span></text:p>
      <text:p text:style-name="P1"><text:span text:style-name="T1">-При вскрытии конвертов с заявками на участие в конкурсе вправе присутствовать:</text:span></text:p>
      <text:p text:style-name="P1"><text:span text:style-name="T1">-       претенденты или их представители;</text:span></text:p>
      <text:p text:style-name="P1"><text:span text:style-name="T1">-       представители ассоциаций (союзов) ТСЖ, ЖК, ЖСК или иных специализированных потребительских кооперативов, ассоциаций собственников помещений в многоквартирных домах, представители общественных объединений потребителей (их ассоциаций, союзов), действующих на территории Алтайского края. Полномочия указанных представителей подтверждаются документально;</text:span></text:p>
      <text:p text:style-name="P1"><text:span text:style-name="T1">-       представители средств массовой информации.</text:span></text:p>
      <text:p text:style-name="P1"><text:span text:style-name="T1">X . Место, дата и время рассмотрения конкурсной комиссией заявок на участие в конкурсе: Алтайский край, Усть-Калманский район, с. Усть-Калманка, ул. Горького, 59 </text:span><text:span text:style-name="T3">30</text:span><text:span text:style-name="T1">.07.2021г. с 10-00.</text:span></text:p>
      <text:p text:style-name="P1"><text:span text:style-name="T1">XI.      Место, дата и время проведения конкурса:</text:span></text:p>
      <text:p text:style-name="P1"><text:soft-page-break/><text:span text:style-name="T1">Проведение открытого конкурса будет осуществляться по адресу: Алтайский край, Усть-Калманский район, с. Усть-Калманка, ул. Горького, 59 <text:s/></text:span><text:span text:style-name="T3">30</text:span><text:span text:style-name="T1">.07.2021г. в 10-10 (время местное).</text:span></text:p>
      <text:p text:style-name="P1"><text:span text:style-name="T1">На заседании конкурсной комиссии вправе присутствовать:</text:span></text:p>
      <text:p text:style-name="P1"><text:span text:style-name="T1">-       претенденты, участники конкурса или их представители;</text:span></text:p>
      <text:p text:style-name="P1"><text:span text:style-name="T1">-       представители ассоциаций (союзов) ТСЖ, ЖК, ЖСК или иных специализированных потребительских кооперативов, ассоциаций собственников помещений в многоквартирных домах, представители общественных объединений потребителей (их ассоциаций, союзов), действующих на территории Алтайского края. Полномочия указанных представителей подтверждаются документально;</text:span></text:p>
      <text:p text:style-name="P1"><text:span text:style-name="T1">-       представители средств массовой информации.</text:span></text:p>
      <text:p text:style-name="P2"/>
      <text:p text:style-name="P2"/>
      <text:p text:style-name="P2"/>
      <text:p text:style-name="P2"/>
      <text:p text:style-name="P1"><text:span text:style-name="T1">Глава сельсовета <text:s text:c="109"/></text:span><text:bookmark text:name="_GoBack"/><text:span text:style-name="T1">В.В. Кашк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12</meta:editing-cycles>
    <meta:print-date>2021-06-23T11:17:19.17</meta:print-date>
    <meta:creation-date>2021-04-27T05:08:00</meta:creation-date>
    <dc:date>2021-06-23T11:17:41.46</dc:date>
    <meta:editing-duration>PT4M46S</meta:editing-duration>
    <meta:generator>OpenOffice/4.1.5$Win32 OpenOffice.org_project/415m1$Build-9789</meta:generator>
    <meta:document-statistic meta:table-count="1" meta:image-count="0" meta:object-count="0" meta:page-count="3" meta:paragraph-count="61" meta:word-count="832" meta:character-count="70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