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left="0.212cm" fo:margin-right="0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.212cm" fo:margin-right="0cm" fo:line-height="0.483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Заголовок_20__2116_1_20__28_2_29_1">
      <style:paragraph-properties fo:margin-top="0cm" fo:margin-bottom="0.538cm" fo:line-height="0.388cm" fo:keep-together="always" fo:background-color="#ffffff" fo:keep-with-next="always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333333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dc0000" style:font-name="Segoe UI" fo:font-size="12pt" fo:font-weight="bold" style:font-name-asian="Times New Roman1" style:font-size-asian="12pt" style:language-asian="ru" style:country-asian="RU" style:font-weight-asian="bold" style:font-name-complex="Segoe UI1" style:font-size-complex="12pt"/>
    </style:style>
    <style:style style:name="T10" style:family="text">
      <style:text-properties fo:color="#222222" style:font-name="Segoe UI" fo:font-size="12pt" fo:font-weight="bold" style:font-name-asian="Times New Roman1" style:font-size-asian="12pt" style:language-asian="ru" style:country-asian="RU" style:font-weight-asian="bold" style:font-name-complex="Segoe UI1" style:font-size-complex="12pt"/>
    </style:style>
    <style:style style:name="T11" style:family="text">
      <style:text-properties style:font-name="Times New Roman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"><text:span text:style-name="T2">ПРОТОКОЛ </text:span></text:p>
      <text:p text:style-name="P1"><text:span text:style-name="T1">ПРИЗНАНИЯ ОТКРЫТОГО КОНКУРСА ПО ОТБОРУ УПРАВЛЯЮЩЕЙ ОРГАНИЗАЦИИ ДЛЯ УПРАВЛЕНИЯ МНОГОКВАРТИРНЫМИ ДОМАМИ НЕСОСТОЯВШИМСЯ</text:span></text:p>
      <text:p text:style-name="P2"/>
      <text:p text:style-name="Standard"><text:span text:style-name="T1"><text:s/>с.Усть-Калманка <text:s text:c="92"/>30 июля 202</text:span><text:bookmark text:name="_GoBack"/><text:span text:style-name="T1">1 </text:span></text:p>
      <text:h text:style-name="P7" text:outline-level="1"><text:span text:style-name="Заголовок_20__2116_1_20__28_2_29_"><text:span text:style-name="T2"><text:s text:c="9"/>Состав комиссии:</text:span></text:span></text:h>
      <text:p text:style-name="P5"><text:span text:style-name="T1">Кривошапова Екатерина Геннадьевна <text:s/></text:span><text:span text:style-name="T4"><text:s text:c="12"/></text:span><text:span text:style-name="T1"><text:s text:c="4"/>Председатель комиссии</text:span></text:p>
      <text:p text:style-name="P5"><text:span text:style-name="T1">Клепикова Елена Михайловна <text:s text:c="10"/></text:span><text:span text:style-name="T4"><text:s text:c="15"/></text:span><text:span text:style-name="T1"><text:s text:c="5"/>Зам.председателя комиссии</text:span></text:p>
      <text:p text:style-name="P5"><text:span text:style-name="T1">Пономарева Виктория Валерьевна <text:s text:c="3"/>_______ <text:s text:c="4"/>Секретарь комиссии</text:span></text:p>
      <text:p text:style-name="P5"><text:span text:style-name="T5">Федоров Виктор Леонидович <text:s text:c="12"/></text:span><text:span text:style-name="T3">______ <text:s text:c="5"/></text:span><text:span text:style-name="T1">Член комиссии</text:span></text:p>
      <text:p text:style-name="P5"><text:span text:style-name="T1">Диннер Александр Федорович <text:s text:c="9"/>_______ <text:s text:c="4"/>Член комиссии</text:span></text:p>
      <text:p text:style-name="P5"><text:span text:style-name="T1">Старикова Людмила Викторовна <text:s text:c="4"/>_______ <text:s text:c="5"/>Член комиссии <text:s text:c="4"/></text:span></text:p>
      <text:p text:style-name="P6"/>
      <text:p text:style-name="P6">Администрация Усть-Калманского сельсовета проводила открытый конкурс по отбору управляющей организации для управления многоквартирными домами на территории Усть-Калманского сельсовета Усть-Калманского района Алтайского края. Время подачи заявок для участия в открытом конкурсе <text:s/>с 30.06.2021-30.07.2021г.Дата вскрытия конвертов 30.07.2021г.Комиссия собралась в полном составе. Претендентов на участие в конкурсе нет. Не было подано ни одной завки.</text:p>
      <text:p text:style-name="P6"/>
      <text:p text:style-name="Standard"><text:span text:style-name="T2"><text:s text:c="2"/>Решение:</text:span></text:p>
      <text:p text:style-name="Standard"><text:span text:style-name="T6"><text:s text:c="4"/></text:span><text:span text:style-name="T9">Открытый конкурс признан несостоявшимся:</text:span></text:p>
      <text:p text:style-name="Standard"><text:span text:style-name="T10">По окончании срока подачи заявок не подано ни одной заявки. Открытый конкурс признан несостоявшимся по основанию, предусмотренному частью 13 статьи 51 Федерального закона № 44-ФЗ</text:span></text:p>
      <text:p text:style-name="P3"><text:span text:style-name="T8"/></text:p>
      <text:p text:style-name="P3"><text:span text:style-name="T7"><text:s/></text:span><text:span text:style-name="T11">Протокол подписан всеми присутствующими на заседании членами аукционной комиссии, и подлежат размещению на сайте Администрации Усть-Калманского района в разделе Усть-Калманский сельсовет.</text:span></text:p>
      <text:p text:style-name="P3"><text:span text:style-name="T7"/></text:p>
      <text:p text:style-name="P3"><text:span text:style-name="T7"/></text:p>
      <text:p text:style-name="P5"><text:span text:style-name="T1">Кривошапова Екатерина Геннадьевна <text:s/></text:span><text:span text:style-name="T4"><text:s text:c="12"/></text:span><text:span text:style-name="T1"><text:s text:c="4"/>Председатель комиссии</text:span></text:p>
      <text:p text:style-name="P5"><text:span text:style-name="T1">Клепикова Елена Михайловна <text:s text:c="10"/></text:span><text:span text:style-name="T4"><text:s text:c="15"/></text:span><text:span text:style-name="T1"><text:s text:c="5"/>Зам.председателя комиссии</text:span></text:p>
      <text:p text:style-name="P5"><text:span text:style-name="T1">Пономарева Виктория Валерьевна <text:s text:c="3"/>_______ <text:s text:c="4"/>Секретарь комиссии</text:span></text:p>
      <text:p text:style-name="P5"><text:span text:style-name="T5">Федоров Виктор Леонидович <text:s text:c="12"/></text:span><text:span text:style-name="T3">______ <text:s text:c="5"/></text:span><text:span text:style-name="T1">Член комиссии</text:span></text:p>
      <text:p text:style-name="P5"><text:span text:style-name="T1">Диннер Александр Федорович <text:s text:c="9"/>_______ <text:s text:c="4"/>Член комиссии</text:span></text:p>
      <text:p text:style-name="P5"><text:span text:style-name="T1">Старикова Людмила Викторовна <text:s text:c="4"/>_______ <text:s text:c="5"/>Член комиссии <text:s text:c="4"/></text:span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0.441cm" fo:text-align="justify" style:justify-single-word="false" fo:background-color="#ffffff">
        <style:background-image/>
      </style:paragraph-properties>
      <style:text-properties style:font-name="Times New Roman" fo:font-size="10pt" style:font-name-asian="Arial Unicode MS" style:font-size-asian="10pt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20__2116_1_20__28_2_29_1" style:display-name="Заголовок №1 (2)1" style:family="paragraph" style:parent-style-name="Standard" style:default-outline-level="1">
      <style:paragraph-properties fo:margin-top="0cm" fo:margin-bottom="0.635cm" style:line-height-at-least="0.423cm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Заголовок_20__2116_1_20__28_2_29__5f_" style:display-name="Заголовок №1 (2)_" style:family="text" style:parent-style-name="Default_20_Paragraph_20_Font">
      <style:text-properties style:font-name="Times New Roman" fo:font-weight="bold" style:font-weight-asian="bold" style:font-weight-complex="bold"/>
    </style:style>
    <style:style style:name="Заголовок_20__2116_1_20__28_2_29_" style:display-name="Заголовок №1 (2)" style:family="text" style:parent-style-name="Заголовок_20__2116_1_20__28_2_29__5f_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43-2</meta:initial-creator>
    <meta:editing-cycles>14</meta:editing-cycles>
    <meta:print-date>2020-01-15T04:35:00</meta:print-date>
    <meta:creation-date>2019-08-07T08:32:00</meta:creation-date>
    <dc:date>2021-08-04T11:43:44.04</dc:date>
    <meta:editing-duration>PT2M44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89" meta:character-count="1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